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 style:num-format="a" style:num-letter-sync="true" text:start-value="2">
        <style:list-level-properties text:space-before="1.0833in" text:min-label-width="0.1965in" text:list-level-position-and-space-mode="label-alignment">
          <style:list-level-label-alignment text:label-followed-by="listtab" fo:margin-left="1.2798in" fo:text-indent="-0.1965in"/>
        </style:list-level-properties>
      </text:list-level-style-number>
    </text:list-style>
    <text:list-style style:name="LFO5">
      <text:list-level-style-number text:level="1"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text:style-name="WW_CharLFO6LVL1" style:num-prefix="5." style:num-suffix=" "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9">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2">
      <text:list-level-style-number text:level="1"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3937in" text:min-label-width="0.4791in" text:list-level-position-and-space-mode="label-alignment">
          <style:list-level-label-alignment text:label-followed-by="listtab" fo:margin-left="0.8729in" fo:text-indent="-0.479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2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0">
      <text:list-level-style-number text:level="1" style:num-format="1"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2" style:num-format="1" text:display-levels="2"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3" style:num-format="1" text:display-levels="3" text:start-value="90">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4" style:num-format="1" text:display-levels="4" text:start-value="39">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5" style:num-suffix=".0" style:num-format="01, 02, 03, ..." text:display-levels="5">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6" style:num-format="01, 02, 03, ..." text:display-levels="6">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7" style:num-format="1" text:display-levels="7">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8" style:num-format="1" text:display-levels="8">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9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6">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7">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8">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margin-left="0in" fo:background-color="#FFFFFF" style:page-number="1">
        <style:tab-stops>
          <style:tab-stop style:type="left" style:position="2.3625in"/>
        </style:tab-stops>
      </style:paragraph-properties>
    </style:style>
    <style:style style:name="T14" style:parent-style-name="Fonteparág.padrão" style:family="text">
      <style:text-properties style:font-name="Courier New" style:font-name-complex="Courier New" style:font-weight-complex="bold" style:font-size-complex="14pt" style:text-underline-type="none" fo:language="pt" fo:country="PT"/>
    </style:style>
    <style:style style:name="T15" style:parent-style-name="Fonteparág.padrão" style:family="text">
      <style:text-properties style:font-name="Courier New" style:font-name-complex="Courier New" style:font-weight-complex="bold" style:font-size-complex="14pt" style:text-underline-type="none" fo:language="pt" fo:country="PT"/>
    </style:style>
    <style:style style:name="T16" style:parent-style-name="Fonteparág.padrão" style:family="text">
      <style:text-properties style:font-name="Courier New" style:font-name-complex="Courier New" style:font-weight-complex="bold" style:font-size-complex="14pt" style:text-underline-type="none" fo:language="pt" fo:country="PT"/>
    </style:style>
    <style:style style:name="T17" style:parent-style-name="Fonteparág.padrão" style:family="text">
      <style:text-properties style:font-name="Courier New" style:font-name-complex="Courier New" style:font-size-complex="14pt" style:text-underline-type="none" fo:language="pt" fo:country="PT"/>
    </style:style>
    <style:style style:name="T18" style:parent-style-name="Fonteparág.padrão" style:family="text">
      <style:text-properties style:font-name="Courier New" style:font-name-complex="Courier New" style:font-size-complex="14pt" style:text-underline-type="none" fo:language="pt" fo:country="PT"/>
    </style:style>
    <style:style style:name="T19" style:parent-style-name="Fonteparág.padrão" style:family="text">
      <style:text-properties style:font-name="Courier New" style:font-name-complex="Courier New" style:font-size-complex="14pt" style:text-underline-type="none" fo:language="pt" fo:country="PT"/>
    </style:style>
    <style:style style:name="T20" style:parent-style-name="Fonteparág.padrão" style:family="text">
      <style:text-properties style:font-name="Courier New" style:font-name-complex="Courier New" style:font-size-complex="14pt" style:text-underline-type="none" fo:language="pt" fo:country="PT"/>
    </style:style>
    <style:style style:name="T21" style:parent-style-name="Fonteparág.padrão" style:family="text">
      <style:text-properties style:font-name="Courier New" style:font-name-complex="Courier New" style:font-size-complex="14pt" style:text-underline-type="none" fo:language="pt" fo:country="PT"/>
    </style:style>
    <style:style style:name="T22" style:parent-style-name="Fonteparág.padrão" style:family="text">
      <style:text-properties style:font-name="Courier New" style:font-name-complex="Courier New" style:font-size-complex="14pt" style:text-underline-type="none" fo:language="pt" fo:country="PT"/>
    </style:style>
    <style:style style:name="P23"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4"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5"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6" style:parent-style-name="Normal" style:family="paragraph">
      <style:paragraph-properties fo:background-color="#FFFFFF"/>
      <style:text-properties style:font-name="Courier New" style:font-name-complex="Courier New" fo:font-size="12pt" style:font-size-asian="12pt" style:font-size-complex="12pt" fo:language="pt" fo:country="PT"/>
    </style:style>
    <style:style style:name="P2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9" style:parent-style-name="Normal" style:family="paragraph">
      <style:paragraph-properties fo:text-align="justify" fo:background-color="#FFFFFF">
        <style:tab-stops>
          <style:tab-stop style:type="left" style:position="6.6937in"/>
        </style:tab-stops>
      </style:paragraph-properties>
    </style:style>
    <style:style style:name="T30" style:parent-style-name="Fonteparág.padrão" style:family="text">
      <style:text-properties style:font-name="Courier New" style:font-name-complex="Courier New" fo:font-size="12pt" style:font-size-asian="12pt" style:font-size-complex="12pt"/>
    </style:style>
    <style:style style:name="T31" style:parent-style-name="Fonteparág.padrão" style:family="text">
      <style:text-properties style:font-name="Courier New" style:font-name-complex="Courier New" fo:font-weight="bold" style:font-weight-asian="bold" fo:font-size="12pt" style:font-size-asian="12pt" style:font-size-complex="12pt"/>
    </style:style>
    <style:style style:name="T32" style:parent-style-name="Fonteparág.padrão" style:family="text">
      <style:text-properties style:font-name="Courier New" style:font-name-complex="Courier New" fo:font-size="12pt" style:font-size-asian="12pt" style:font-size-complex="12pt"/>
    </style:style>
    <style:style style:name="T33" style:parent-style-name="Fonteparág.padrão" style:family="text">
      <style:text-properties style:font-name="Courier New" style:font-name-complex="Courier New" fo:font-weight="bold" style:font-weight-asian="bold" fo:font-size="12pt" style:font-size-asian="12pt" style:font-size-complex="12pt"/>
    </style:style>
    <style:style style:name="T34" style:parent-style-name="Fonteparág.padrão" style:family="text">
      <style:text-properties style:font-name="Courier New" style:font-name-complex="Courier New" fo:font-size="12pt" style:font-size-asian="12pt" style:font-size-complex="12pt"/>
    </style:style>
    <style:style style:name="T35" style:parent-style-name="Fonteparág.padrão" style:family="text">
      <style:text-properties style:font-name="Courier New" style:font-name-complex="Courier New" style:font-style-complex="italic" fo:font-size="12pt" style:font-size-asian="12pt" style:font-size-complex="12pt"/>
    </style:style>
    <style:style style:name="T36" style:parent-style-name="Fonteparág.padrão" style:family="text">
      <style:text-properties style:font-name="Courier New" style:font-name-complex="Courier New" style:font-style-complex="italic" fo:font-size="12pt" style:font-size-asian="12pt" style:font-size-complex="12pt"/>
    </style:style>
    <style:style style:name="T3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 style:parent-style-name="Fonteparág.padrão" style:family="text">
      <style:text-properties style:font-name="Courier New" style:font-name-complex="Courier New" fo:font-size="12pt" style:font-size-asian="12pt" style:font-size-complex="12pt"/>
    </style:style>
    <style:style style:name="T42" style:parent-style-name="Fonteparág.padrão" style:family="text">
      <style:text-properties style:font-name="Courier New" style:font-name-complex="Courier New" fo:font-weight="bold" style:font-weight-asian="bold" fo:font-size="12pt" style:font-size-asian="12pt" style:font-size-complex="12pt"/>
    </style:style>
    <style:style style:name="T43" style:parent-style-name="Fonteparág.padrão" style:family="text">
      <style:text-properties style:font-name="Courier New" style:font-name-complex="Courier New" fo:font-weight="bold" style:font-weight-asian="bold" fo:font-size="12pt" style:font-size-asian="12pt" style:font-size-complex="12pt"/>
    </style:style>
    <style:style style:name="T44" style:parent-style-name="Fonteparág.padrão" style:family="text">
      <style:text-properties style:font-name="Courier New" style:font-name-complex="Courier New" fo:font-weight="bold" style:font-weight-asian="bold" fo:font-size="12pt" style:font-size-asian="12pt" style:font-size-complex="12pt"/>
    </style:style>
    <style:style style:name="T45" style:parent-style-name="Fonteparág.padrão" style:family="text">
      <style:text-properties style:font-name="Courier New" style:font-name-complex="Courier New"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style:font-name="Courier New" style:font-name-complex="Courier New" fo:color="#000000" fo:font-size="12pt" style:font-size-asian="12pt" style:font-size-complex="12pt"/>
    </style:style>
    <style:style style:name="T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font-size="12pt" style:font-size-asian="12pt" style:font-size-complex="12pt"/>
    </style:style>
    <style:style style:name="T51" style:parent-style-name="Fonteparág.padrão" style:family="text">
      <style:text-properties style:font-name="Courier New" style:font-name-complex="Courier New" fo:color="#000000" fo:font-size="12pt" style:font-size-asian="12pt" style:font-size-complex="12pt"/>
    </style:style>
    <style:style style:name="T52" style:parent-style-name="Fonteparág.padrão" style:family="text">
      <style:text-properties style:font-name="Courier New" style:font-name-complex="Courier New" fo:color="#000000" fo:font-size="12pt" style:font-size-asian="12pt" style:font-size-complex="12pt"/>
    </style:style>
    <style:style style:name="T53" style:parent-style-name="Fonteparág.padrão" style:family="text">
      <style:text-properties style:font-name="Courier New" style:font-name-complex="Courier New" fo:color="#000000" fo:font-size="12pt" style:font-size-asian="12pt" style:font-size-complex="12pt"/>
    </style:style>
    <style:style style:name="P54"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fo:font-size="12pt" style:font-size-asian="12pt" style:font-size-complex="12pt"/>
    </style:style>
    <style:style style:name="P55"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6"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72"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73" style:parent-style-name="Normal" style:family="paragraph">
      <style:paragraph-properties fo:text-align="justify"/>
    </style:style>
    <style:style style:name="T74" style:parent-style-name="Fonteparág.padrão" style:family="text">
      <style:text-properties style:font-name="Courier New" style:font-name-complex="Courier New" fo:font-size="12pt" style:font-size-asian="12pt" style:font-size-complex="12pt" fo:language="pt" fo:country="PT"/>
    </style:style>
    <style:style style:name="T75" style:parent-style-name="Fonteparág.padrão" style:family="text">
      <style:text-properties style:font-name="Courier New" style:font-name-complex="Courier New" fo:font-size="12pt" style:font-size-asian="12pt" style:font-size-complex="12pt" fo:language="pt" fo:country="PT"/>
    </style:style>
    <style:style style:name="T76" style:parent-style-name="Fonteparág.padrão" style:family="text">
      <style:text-properties style:font-name="Courier New" style:font-name-complex="Courier New" fo:font-weight="bold" style:font-weight-asian="bold" fo:font-size="12pt" style:font-size-asian="12pt" style:font-size-complex="12pt"/>
    </style:style>
    <style:style style:name="T77" style:parent-style-name="Fonteparág.padrão" style:family="text">
      <style:text-properties style:font-name="Courier New" style:font-name-complex="Courier New" fo:font-size="12pt" style:font-size-asian="12pt" style:font-size-complex="12pt"/>
    </style:style>
    <style:style style:name="T78"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79"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80" style:parent-style-name="Normal" style:family="paragraph">
      <style:paragraph-properties fo:text-align="justify"/>
      <style:text-properties style:font-name="Courier New" style:font-name-complex="Courier New" fo:font-size="12pt" style:font-size-asian="12pt" style:font-size-complex="12pt"/>
    </style:style>
    <style:style style:name="P81" style:parent-style-name="Normal" style:family="paragraph">
      <style:paragraph-properties fo:text-align="end"/>
      <style:text-properties style:font-name="Courier New" style:font-name-complex="Courier New" fo:font-size="12pt" style:font-size-asian="12pt" style:font-size-complex="12pt"/>
    </style:style>
    <style:style style:name="P82"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3"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4"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5"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6"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7" style:parent-style-name="Normal" style:family="paragraph">
      <style:paragraph-properties style:punctuation-wrap="simple" style:text-autospace="none" fo:text-align="justify" style:vertical-align="baseline"/>
    </style:style>
    <style:style style:name="T88" style:parent-style-name="Fonteparág.padrão" style:family="text">
      <style:text-properties style:font-name="Courier New" style:font-name-complex="Courier New" fo:color="#000000" fo:font-size="12pt" style:font-size-asian="12pt" style:font-size-complex="12pt"/>
    </style:style>
    <style:style style:name="T89" style:parent-style-name="Fonteparág.padrão" style:family="text">
      <style:text-properties style:font-name="Courier New" style:font-name-complex="Courier New" fo:color="#000000" fo:font-size="12pt" style:font-size-asian="12pt" style:font-size-complex="12pt"/>
    </style:style>
    <style:style style:name="T90" style:parent-style-name="Fonteparág.padrão" style:family="text">
      <style:text-properties style:font-name="Courier New" style:font-name-complex="Courier New" fo:color="#000000" fo:font-size="12pt" style:font-size-asian="12pt" style:font-size-complex="12pt"/>
    </style:style>
    <style:style style:name="T91" style:parent-style-name="Fonteparág.padrão" style:family="text">
      <style:text-properties style:font-name="Courier New" style:font-name-complex="Courier New" style:font-weight-complex="bold" fo:color="#000000" fo:font-size="12pt" style:font-size-asian="12pt" style:font-size-complex="12pt"/>
    </style:style>
    <style:style style:name="T92" style:parent-style-name="Fonteparág.padrão" style:family="text">
      <style:text-properties style:font-name="Courier New" style:font-name-complex="Courier New" style:font-weight-complex="bold" fo:color="#000000" fo:font-size="12pt" style:font-size-asian="12pt" style:font-size-complex="12pt"/>
    </style:style>
    <style:style style:name="T93" style:parent-style-name="Fonteparág.padrão" style:family="text">
      <style:text-properties style:font-name="Courier New" style:font-name-complex="Courier New" style:font-weight-complex="bold" fo:color="#000000" fo:font-size="12pt" style:font-size-asian="12pt" style:font-size-complex="12pt"/>
    </style:style>
    <style:style style:name="T94" style:parent-style-name="Fonteparág.padrão" style:family="text">
      <style:text-properties style:font-name="Courier New" style:font-name-complex="Courier New" style:font-weight-complex="bold" fo:color="#000000" fo:font-size="12pt" style:font-size-asian="12pt" style:font-size-complex="12pt"/>
    </style:style>
    <style:style style:name="T95" style:parent-style-name="Fonteparág.padrão" style:family="text">
      <style:text-properties style:font-name="Courier New" style:font-name-complex="Courier New" style:font-weight-complex="bold" fo:color="#000000" fo:font-size="12pt" style:font-size-asian="12pt" style:font-size-complex="12pt"/>
    </style:style>
    <style:style style:name="T96" style:parent-style-name="Fonteparág.padrão" style:family="text">
      <style:text-properties style:font-name="Courier New" style:font-name-complex="Courier New" style:font-weight-complex="bold" fo:color="#000000" fo:font-size="12pt" style:font-size-asian="12pt" style:font-size-complex="12pt"/>
    </style:style>
    <style:style style:name="T97" style:parent-style-name="Fonteparág.padrão" style:family="text">
      <style:text-properties style:font-name="Courier New" style:font-name-complex="Courier New" style:font-weight-complex="bold" fo:color="#000000" fo:font-size="12pt" style:font-size-asian="12pt" style:font-size-complex="12pt"/>
    </style:style>
    <style:style style:name="T98" style:parent-style-name="Fonteparág.padrão" style:family="text">
      <style:text-properties style:font-name="Courier New" style:font-name-complex="Courier New" style:font-weight-complex="bold" fo:color="#000000" fo:font-size="12pt" style:font-size-asian="12pt" style:font-size-complex="12pt"/>
    </style:style>
    <style:style style:name="P99"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100"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10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102"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103" style:parent-style-name="Normal" style:family="paragraph">
      <style:paragraph-properties fo:text-align="justify"/>
      <style:text-properties style:font-name="Courier New" style:font-name-complex="Courier New" fo:font-size="12pt" style:font-size-asian="12pt" style:font-size-complex="12pt"/>
    </style:style>
    <style:style style:name="P104" style:parent-style-name="Normal" style:family="paragraph">
      <style:paragraph-properties fo:text-align="justify"/>
      <style:text-properties style:font-name="Courier New" style:font-name-complex="Courier New" fo:font-size="12pt" style:font-size-asian="12pt" style:font-size-complex="12pt"/>
    </style:style>
    <style:style style:name="P105" style:parent-style-name="Normal" style:family="paragraph">
      <style:paragraph-properties fo:text-align="justify"/>
      <style:text-properties style:font-name="Courier New" style:font-name-complex="Courier New" fo:font-size="12pt" style:font-size-asian="12pt" style:font-size-complex="12pt"/>
    </style:style>
    <style:style style:name="P106"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style>
    <style:style style:name="P10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9" style:parent-style-name="Normal" style:family="paragraph">
      <style:paragraph-properties style:punctuation-wrap="simple" style:text-autospace="none" fo:text-align="justify" style:vertical-align="baseline" fo:margin-right="-0.0986in"/>
    </style:style>
    <style:style style:name="T110" style:parent-style-name="Fonteparág.padrão" style:family="text">
      <style:text-properties style:font-name="Courier New" style:font-name-complex="Courier New" fo:font-size="12pt" style:font-size-asian="12pt" style:font-size-complex="12pt"/>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size="12pt" style:font-size-asian="12pt" style:font-size-complex="12pt"/>
    </style:style>
    <style:style style:name="P11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1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16" style:family="table-column">
      <style:table-column-properties style:column-width="5.5875in"/>
    </style:style>
    <style:style style:name="Table115" style:family="table">
      <style:table-properties style:width="5.5875in" fo:margin-left="0.075in" table:align="left"/>
    </style:style>
    <style:style style:name="TableRow117" style:family="table-row">
      <style:table-row-properties style:min-row-height="1.43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indent="0.1972in"/>
      <style:text-properties style:font-name="Courier New" style:font-name-complex="Courier New" fo:font-weight="bold" style:font-weight-asian="bold" fo:color="#000000" fo:font-size="8pt" style:font-size-asian="8pt" style:font-size-complex="8pt" fo:hyphenate="false"/>
    </style:style>
    <style:style style:name="P12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7" style:parent-style-name="Normal" style:family="paragraph">
      <style:paragraph-properties style:punctuation-wrap="simple" style:text-autospace="none" fo:text-align="justify" style:vertical-align="baseline" fo:margin-right="-0.0986in"/>
      <style:text-properties style:font-name="Courier New" style:font-name-complex="Courier New" fo:font-size="8pt" style:font-size-asian="8pt" style:font-size-complex="8pt" fo:background-color="#FFFF00" fo:hyphenate="false"/>
    </style:style>
    <style:style style:name="P12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29"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31" style:family="table-column">
      <style:table-column-properties style:column-width="5.5875in"/>
    </style:style>
    <style:style style:name="Table130" style:family="table">
      <style:table-properties style:width="5.5875in" fo:margin-left="0.075in" table:align="left"/>
    </style:style>
    <style:style style:name="TableRow132" style:family="table-row">
      <style:table-row-properties style:min-row-height="1.480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972in"/>
      <style:text-properties style:font-name="Courier New" style:font-name-complex="Courier New" fo:font-weight="bold" style:font-weight-asian="bold" fo:color="#000000" fo:font-size="8pt" style:font-size-asian="8pt" style:font-size-complex="8pt" fo:hyphenate="false"/>
    </style:style>
    <style:style style:name="P13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6"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37"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8"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9"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40"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41"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42"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8pt" style:font-size-asian="8pt" style:font-size-complex="8pt" fo:hyphenate="false"/>
    </style:style>
    <style:style style:name="P143"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4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4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6" style:parent-style-name="Normal" style:family="paragraph">
      <style:paragraph-properties style:punctuation-wrap="simple" style:text-autospace="none" fo:text-align="justify" style:vertical-align="baseline"/>
    </style:style>
    <style:style style:name="T177" style:parent-style-name="Fonteparág.padrão" style:family="text">
      <style:text-properties style:font-name="Courier New" style:font-name-complex="Courier New" style:font-weight-complex="bold" fo:font-size="12pt" style:font-size-asian="12pt" style:font-size-complex="12pt"/>
    </style:style>
    <style:style style:name="T178" style:parent-style-name="Fonteparág.padrão" style:family="text">
      <style:text-properties style:font-name="Courier New" style:font-name-complex="Courier New" fo:font-size="12pt" style:font-size-asian="12pt" style:font-size-complex="12pt"/>
    </style:style>
    <style:style style:name="T179" style:parent-style-name="Fonteparág.padrão" style:family="text">
      <style:text-properties style:font-name="Courier New" style:font-name-complex="Courier New" style:font-weight-complex="bold" fo:font-size="12pt" style:font-size-asian="12pt" style:font-size-complex="12pt"/>
    </style:style>
    <style:style style:name="T180" style:parent-style-name="Fonteparág.padrão" style:family="text">
      <style:text-properties style:font-name="Courier New" style:font-name-complex="Courier New" style:font-weight-complex="bold" fo:font-size="12pt" style:font-size-asian="12pt" style:font-size-complex="12pt"/>
    </style:style>
    <style:style style:name="T181" style:parent-style-name="Fonteparág.padrão" style:family="text">
      <style:text-properties style:font-name="Courier New" style:font-name-complex="Courier New" style:font-weight-complex="bold" fo:font-size="12pt" style:font-size-asian="12pt" style:font-size-complex="12pt"/>
    </style:style>
    <style:style style:name="P18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83" style:parent-style-name="Normal" style:family="paragraph">
      <style:paragraph-properties style:punctuation-wrap="simple" style:text-autospace="none" fo:text-align="justify" style:vertical-align="baseline"/>
    </style:style>
    <style:style style:name="T184" style:parent-style-name="Fonteparág.padrão" style:family="text">
      <style:text-properties style:font-name="Courier New" style:font-name-complex="Courier New" fo:font-size="12pt" style:font-size-asian="12pt" style:font-size-complex="12pt"/>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P18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88" style:parent-style-name="Normal" style:family="paragraph">
      <style:paragraph-properties style:punctuation-wrap="simple" style:text-autospace="none" fo:text-align="justify" style:vertical-align="baseline"/>
    </style:style>
    <style:style style:name="T189" style:parent-style-name="Fonteparág.padrão" style:family="text">
      <style:text-properties style:font-name="Courier New" style:font-name-complex="Courier New" fo:font-size="12pt" style:font-size-asian="12pt" style:font-size-complex="12pt"/>
    </style:style>
    <style:style style:name="T190" style:parent-style-name="Fonteparág.padrão" style:family="text">
      <style:text-properties style:font-name="Courier New" style:font-name-complex="Courier New" fo:font-size="12pt" style:font-size-asian="12pt" style:font-size-complex="12pt"/>
    </style:style>
    <style:style style:name="T191" style:parent-style-name="Fonteparág.padrão" style:family="text">
      <style:text-properties style:font-name="Courier New" style:font-name-complex="Courier New" fo:font-size="12pt" style:font-size-asian="12pt" style:font-size-complex="12pt"/>
    </style:style>
    <style:style style:name="T192" style:parent-style-name="Fonteparág.padrão" style:family="text">
      <style:text-properties style:font-name="Courier New" style:font-name-complex="Courier New" fo:font-size="12pt" style:font-size-asian="12pt" style:font-size-complex="12pt"/>
    </style:style>
    <style:style style:name="T193" style:parent-style-name="Fonteparág.padrão" style:family="text">
      <style:text-properties style:font-name="Courier New" style:font-name-complex="Courier New" fo:font-size="12pt" style:font-size-asian="12pt" style:font-size-complex="12pt"/>
    </style:style>
    <style:style style:name="T19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95" style:parent-style-name="Fonteparág.padrão" style:family="text">
      <style:text-properties style:font-name="Courier New" style:font-name-complex="Courier New" fo:font-size="12pt" style:font-size-asian="12pt" style:font-size-complex="12pt"/>
    </style:style>
    <style:style style:name="P19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9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9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9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1" style:parent-style-name="Normal" style:family="paragraph">
      <style:paragraph-properties style:punctuation-wrap="simple" style:text-autospace="none" fo:text-align="justify" style:vertical-align="baseline"/>
    </style:style>
    <style:style style:name="T202" style:parent-style-name="Fonteparág.padrão" style:family="text">
      <style:text-properties style:font-name="Courier New" style:font-name-complex="Courier New" style:font-weight-complex="bold" fo:font-size="12pt" style:font-size-asian="12pt" style:font-size-complex="12pt"/>
    </style:style>
    <style:style style:name="T203" style:parent-style-name="Fonteparág.padrão" style:family="text">
      <style:text-properties style:font-name="Courier New" style:font-name-complex="Courier New" fo:font-size="12pt" style:font-size-asian="12pt" style:font-size-complex="12pt"/>
    </style:style>
    <style:style style:name="P20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fo:background-color="#FFFF00"/>
    </style:style>
    <style:style style:name="P207"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208"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09"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10" style:parent-style-name="Normal" style:family="paragraph">
      <style:paragraph-properties fo:text-align="justify" style:vertical-align="baseline" fo:margin-left="-0.0986in">
        <style:tab-stops/>
      </style:paragraph-properties>
      <style:text-properties style:font-name="Courier New" style:font-name-complex="Courier New" fo:color="#000000" fo:font-size="12pt" style:font-size-asian="12pt" style:font-size-complex="12pt" style:language-asian="en" style:country-asian="US" fo:hyphenate="false"/>
    </style:style>
    <style:style style:name="P211" style:parent-style-name="Normal" style:family="paragraph">
      <style:paragraph-properties fo:text-align="justify" style:vertical-align="baseline"/>
      <style:text-properties fo:hyphenate="false"/>
    </style:style>
    <style:style style:name="T21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13" style:parent-style-name="Fonteparág.padrão" style:family="text">
      <style:text-properties style:font-name="Courier New" style:font-name-asian="Arial Unicode MS" style:font-name-complex="Courier New" fo:color="#000000"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21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1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21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1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1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1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2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2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22" style:parent-style-name="Normal" style:family="paragraph">
      <style:paragraph-properties style:punctuation-wrap="simple" style:text-autospace="none" fo:text-align="justify" style:vertical-align="baseline" fo:margin-left="0.1972in" fo:margin-right="-0.0986in" fo:text-indent="0in">
        <style:tab-stops/>
      </style:paragraph-properties>
      <style:text-properties style:font-name="Courier New" style:font-name-complex="Courier New" fo:font-size="12pt" style:font-size-asian="12pt" style:font-size-complex="12pt"/>
    </style:style>
    <style:style style:name="P22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24" style:parent-style-name="Normal" style:family="paragraph">
      <style:paragraph-properties style:punctuation-wrap="simple" style:text-autospace="none" fo:text-align="justify" style:vertical-align="baseline" fo:margin-left="0.1972in" fo:margin-right="-0.0986in">
        <style:tab-stops/>
      </style:paragraph-properties>
    </style:style>
    <style:style style:name="T225" style:parent-style-name="Fonteparág.padrão" style:family="text">
      <style:text-properties style:font-name="Courier New" style:font-name-complex="Courier New" fo:font-size="12pt" style:font-size-asian="12pt" style:font-size-complex="12pt"/>
    </style:style>
    <style:style style:name="T22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27" style:parent-style-name="Fonteparág.padrão" style:family="text">
      <style:text-properties style:font-name="Courier New" style:font-name-complex="Courier New" fo:font-size="12pt" style:font-size-asian="12pt" style:font-size-complex="12pt"/>
    </style:style>
    <style:style style:name="T228" style:parent-style-name="Fonteparág.padrão" style:family="text">
      <style:text-properties style:font-name="Courier New" style:font-name-complex="Courier New" fo:font-size="12pt" style:font-size-asian="12pt" style:font-size-complex="12pt"/>
    </style:style>
    <style:style style:name="T229" style:parent-style-name="Fonteparág.padrão" style:family="text">
      <style:text-properties style:font-name="Courier New" style:font-name-complex="Courier New" fo:font-size="12pt" style:font-size-asian="12pt" style:font-size-complex="12pt"/>
    </style:style>
    <style:style style:name="T230" style:parent-style-name="Fonteparág.padrão" style:family="text">
      <style:text-properties style:font-name="Courier New" style:font-name-complex="Courier New" fo:font-size="12pt" style:font-size-asian="12pt" style:font-size-complex="12pt"/>
    </style:style>
    <style:style style:name="P231"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32" style:parent-style-name="Normal" style:family="paragraph">
      <style:paragraph-properties style:punctuation-wrap="simple" style:text-autospace="none" fo:text-align="justify" style:vertical-align="baseline" fo:margin-left="0.1972in" fo:margin-right="-0.0986in">
        <style:tab-stops/>
      </style:paragraph-properties>
    </style:style>
    <style:style style:name="T233" style:parent-style-name="Fonteparág.padrão" style:family="text">
      <style:text-properties style:font-name="Courier New" style:font-name-complex="Courier New" fo:font-size="12pt" style:font-size-asian="12pt" style:font-size-complex="12pt"/>
    </style:style>
    <style:style style:name="T23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35" style:parent-style-name="Fonteparág.padrão" style:family="text">
      <style:text-properties style:font-name="Courier New" style:font-name-complex="Courier New" fo:font-size="12pt" style:font-size-asian="12pt" style:font-size-complex="12pt"/>
    </style:style>
    <style:style style:name="P23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37"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38"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39" style:parent-style-name="Normal" style:family="paragraph">
      <style:paragraph-properties style:punctuation-wrap="simple" style:text-autospace="none" fo:text-align="justify" style:vertical-align="baseline" fo:margin-left="0.1972in" fo:margin-right="-0.0986in" fo:text-indent="0in">
        <style:tab-stops/>
      </style:paragraph-properties>
      <style:text-properties style:font-name="Courier New" style:font-name-complex="Courier New" fo:font-size="12pt" style:font-size-asian="12pt" style:font-size-complex="12pt"/>
    </style:style>
    <style:style style:name="P240"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41"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42"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43"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44"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4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4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47"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48"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49" style:parent-style-name="Normal" style:family="paragraph">
      <style:paragraph-properties style:punctuation-wrap="simple" style:text-autospace="none" fo:text-align="justify" style:vertical-align="baseline" fo:margin-left="0.1972in" fo:margin-right="-0.0986in">
        <style:tab-stops/>
      </style:paragraph-properties>
      <style:text-properties style:font-name="Courier New" style:font-name-complex="Courier New" fo:font-size="12pt" style:font-size-asian="12pt" style:font-size-complex="12pt"/>
    </style:style>
    <style:style style:name="P25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5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5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fo:font-size="12pt" style:font-size-asian="12pt" style:font-size-complex="12pt"/>
    </style:style>
    <style:style style:name="P254"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style>
    <style:style style:name="T256" style:parent-style-name="Fonteparág.padrão" style:family="text">
      <style:text-properties style:font-name="Courier New" style:font-name-complex="Courier New" fo:font-size="12pt" style:font-size-asian="12pt" style:font-size-complex="12pt"/>
    </style:style>
    <style:style style:name="T257" style:parent-style-name="Fonteparág.padrão" style:family="text">
      <style:text-properties style:font-name="Courier New" style:font-name-complex="Courier New" fo:font-size="12pt" style:font-size-asian="12pt" style:font-size-complex="12pt"/>
    </style:style>
    <style:style style:name="T258" style:parent-style-name="Fonteparág.padrão" style:family="text">
      <style:text-properties style:font-name="Courier New" style:font-name-complex="Courier New" style:font-weight-complex="bold" fo:font-size="12pt" style:font-size-asian="12pt" style:font-size-complex="12pt"/>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font-size="12pt" style:font-size-asian="12pt" style:font-size-complex="12pt"/>
    </style:style>
    <style:style style:name="T262" style:parent-style-name="Fonteparág.padrão" style:family="text">
      <style:text-properties style:font-name="Courier New" style:font-name-complex="Courier New" fo:font-size="12pt" style:font-size-asian="12pt" style:font-size-complex="12pt"/>
    </style:style>
    <style:style style:name="P263"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fo:font-size="12pt" style:font-size-asian="12pt" style:font-size-complex="12pt"/>
    </style:style>
    <style:style style:name="P2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7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7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280" style:family="table-column">
      <style:table-column-properties style:column-width="5.3159in"/>
    </style:style>
    <style:style style:name="Table279" style:family="table">
      <style:table-properties style:width="5.3159in" fo:margin-left="0.075in" table:align="left"/>
    </style:style>
    <style:style style:name="TableRow281" style:family="table-row">
      <style:table-row-properties style:min-row-height="1.3388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1972in"/>
      <style:text-properties style:font-name="Courier New" style:font-name-complex="Courier New" fo:font-weight="bold" style:font-weight-asian="bold" fo:color="#000000" fo:font-size="6pt" style:font-size-asian="6pt" style:font-size-complex="6pt" fo:hyphenate="false"/>
    </style:style>
    <style:style style:name="P28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8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8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8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8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8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9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91" style:parent-style-name="Normal" style:family="paragraph">
      <style:paragraph-properties fo:text-indent="0.1972in"/>
      <style:text-properties style:font-name="Courier New" style:font-name-complex="Courier New" fo:font-weight="bold" style:font-weight-asian="bold" fo:font-size="6pt" style:font-size-asian="6pt" style:font-size-complex="6pt" fo:hyphenate="false"/>
    </style:style>
    <style:style style:name="P29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9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TableColumn320" style:family="table-column">
      <style:table-column-properties style:column-width="0.5444in"/>
    </style:style>
    <style:style style:name="TableColumn321" style:family="table-column">
      <style:table-column-properties style:column-width="0.6562in"/>
    </style:style>
    <style:style style:name="TableColumn322" style:family="table-column">
      <style:table-column-properties style:column-width="0.2972in"/>
    </style:style>
    <style:style style:name="TableColumn323" style:family="table-column">
      <style:table-column-properties style:column-width="2.6388in"/>
    </style:style>
    <style:style style:name="TableColumn324" style:family="table-column">
      <style:table-column-properties style:column-width="1.4243in"/>
    </style:style>
    <style:style style:name="TableColumn325" style:family="table-column">
      <style:table-column-properties style:column-width="1.4062in"/>
    </style:style>
    <style:style style:name="Table319" style:family="table">
      <style:table-properties style:width="6.9673in" fo:margin-left="0in" table:align="center"/>
    </style:style>
    <style:style style:name="TableRow326" style:family="table-row">
      <style:table-row-properties style:min-row-height="0.279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12pt" style:font-size-asian="12pt" style:font-size-complex="12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12pt" style:font-size-asian="12pt" style:font-size-complex="12p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fo:hyphenate="false"/>
    </style:style>
    <style:style style:name="TableRow339" style:family="table-row">
      <style:table-row-properties style:min-row-height="0.2791in"/>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fo:hyphenate="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352" style:family="table-row">
      <style:table-row-properties style:min-row-height="0.2791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fo:hyphenate="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365" style:family="table-row">
      <style:table-row-properties style:min-row-height="0.2791in"/>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fo:hyphenate="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378" style:family="table-row">
      <style:table-row-properties style:min-row-height="0.2791i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fo:hyphenate="false"/>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391" style:family="table-row">
      <style:table-row-properties style:min-row-height="0.2791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fo:hyphenate="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04" style:family="table-row">
      <style:table-row-properties style:min-row-height="0.279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fo:hyphenate="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17" style:family="table-row">
      <style:table-row-properties style:min-row-height="0.2791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30" style:family="table-row">
      <style:table-row-properties style:min-row-height="0.279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43" style:family="table-row">
      <style:table-row-properties style:min-row-height="0.279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56" style:family="table-row">
      <style:table-row-properties style:min-row-height="0.279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69" style:family="table-row">
      <style:table-row-properties style:min-row-height="0.279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82" style:family="table-row">
      <style:table-row-properties style:min-row-height="0.279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495" style:family="table-row">
      <style:table-row-properties style:min-row-height="0.279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12pt" style:font-size-asian="12pt" style:font-size-complex="12pt" fo:hyphenate="false"/>
    </style:style>
    <style:style style:name="TableRow508" style:family="table-row">
      <style:table-row-properties style:min-row-height="0.3333in"/>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style:style>
    <style:style style:name="TableCell511" style:family="table-cell">
      <style:table-cell-properties fo:border="0.0069in solid #000000" style:writing-mode="lr-tb" style:vertical-align="middle" fo:padding-top="0in" fo:padding-left="0.0486in" fo:padding-bottom="0in" fo:padding-right="0.0486in"/>
    </style:style>
    <style:style style:name="T51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513"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1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1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1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1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518"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519"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520" style:parent-style-name="Normal" style:family="paragraph">
      <style:paragraph-properties fo:text-align="justify" fo:margin-left="0.1972in" fo:text-indent="-0.1972in">
        <style:tab-stops/>
      </style:paragraph-properties>
      <style:text-properties style:font-name="Courier New" style:font-name-complex="Courier New" fo:font-weight="bold" style:font-weight-asian="bold" fo:color="#000000" fo:font-size="12pt" style:font-size-asian="12pt" style:font-size-complex="12pt"/>
    </style:style>
    <style:style style:name="P5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526" style:family="table-column">
      <style:table-column-properties style:column-width="5.4895in"/>
    </style:style>
    <style:style style:name="Table525" style:family="table">
      <style:table-properties style:width="5.4895in" fo:margin-left="0in" table:align="left"/>
    </style:style>
    <style:style style:name="TableRow527" style:family="table-row">
      <style:table-row-properties style:min-row-height="1.355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ourier New" style:font-name-complex="Courier New" fo:font-weight="bold" style:font-weight-asian="bold" fo:color="#000000" fo:font-size="8pt" style:font-size-asian="8pt" style:font-size-complex="8pt" fo:hyphenate="false"/>
    </style:style>
    <style:style style:name="P53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531"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53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53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534"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535"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536" style:parent-style-name="Normal" style:family="paragraph">
      <style:paragraph-properties style:punctuation-wrap="simple" style:text-autospace="none" fo:text-align="justify" style:vertical-align="baseline" fo:margin-right="-0.0986in" fo:text-indent="0.1972in"/>
      <style:text-properties style:font-name="Courier New" style:font-name-complex="Courier New" fo:font-weight="bold" style:font-weight-asian="bold" style:font-weight-complex="bold" fo:color="#000000" fo:font-size="12pt" style:font-size-asian="12pt" style:font-size-complex="12pt" fo:hyphenate="false"/>
    </style:style>
    <style:style style:name="P53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8pt" style:font-size-asian="8pt" style:font-size-complex="8pt" fo:hyphenate="false"/>
    </style:style>
    <style:style style:name="P53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39" style:parent-style-name="Normal" style:family="paragraph">
      <style:paragraph-properties style:punctuation-wrap="simple" style:text-autospace="none" fo:text-align="justify" style:vertical-align="baseline"/>
    </style:style>
    <style:style style:name="T54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54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542"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language-asian="en" style:country-asian="US"/>
    </style:style>
    <style:style style:name="P543" style:parent-style-name="Normal" style:family="paragraph">
      <style:paragraph-properties style:punctuation-wrap="simple" style:text-autospace="none" fo:text-align="justify" style:vertical-align="baseline"/>
    </style:style>
    <style:style style:name="T54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54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54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54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548" style:parent-style-name="Normal" style:family="paragraph">
      <style:paragraph-properties style:punctuation-wrap="simple" style:text-autospace="none" fo:text-align="justify" style:vertical-align="baseline" fo:text-indent="0.2958in"/>
      <style:text-properties style:font-name="Courier New" style:font-name-complex="Courier New" style:font-weight-complex="bold" fo:color="#000000" fo:font-size="12pt" style:font-size-asian="12pt" style:font-size-complex="12pt" style:language-asian="en" style:country-asian="US"/>
    </style:style>
    <style:style style:name="P549" style:parent-style-name="Normal" style:family="paragraph">
      <style:paragraph-properties style:punctuation-wrap="simple" style:text-autospace="none" fo:text-align="justify" style:vertical-align="baseline" fo:margin-left="0.7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5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51" style:parent-style-name="Normal" style:family="paragraph">
      <style:paragraph-properties fo:margin-left="0.5in">
        <style:tab-stops/>
      </style:paragraph-properties>
      <style:text-properties style:font-name="Courier New" style:font-name-complex="Courier New" style:font-weight-complex="bold" fo:color="#000000" fo:font-size="12pt" style:font-size-asian="12pt" style:font-size-complex="12pt" style:language-asian="ar" style:country-asian="SA"/>
    </style:style>
    <style:style style:name="P55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5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5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5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55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55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558" style:parent-style-name="Normal" style:family="paragraph">
      <style:paragraph-properties style:punctuation-wrap="simple" style:text-autospace="none" fo:text-align="justify" style:vertical-align="baseline"/>
    </style:style>
    <style:style style:name="T55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56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56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562"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56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6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6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6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6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6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6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7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7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7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7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74" style:parent-style-name="Normal" style:family="paragraph">
      <style:paragraph-properties style:punctuation-wrap="simple" style:text-autospace="none" fo:text-align="justify" style:vertical-align="baseline" fo:margin-left="0.2958in">
        <style:tab-stops/>
      </style:paragraph-properties>
    </style:style>
    <style:style style:name="T57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7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57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78" style:parent-style-name="Normal" style:family="paragraph">
      <style:paragraph-properties style:punctuation-wrap="simple" style:text-autospace="none" fo:text-align="justify" style:vertical-align="baseline" fo:margin-left="0.2958in">
        <style:tab-stops/>
      </style:paragraph-properties>
    </style:style>
    <style:style style:name="T57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8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58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582" style:parent-style-name="Normal" style:family="paragraph">
      <style:paragraph-properties style:punctuation-wrap="simple" style:text-autospace="none" fo:text-align="justify" style:vertical-align="baseline"/>
    </style:style>
    <style:style style:name="T58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8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58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58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8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88" style:parent-style-name="Normal" style:family="paragraph">
      <style:paragraph-properties style:punctuation-wrap="simple" style:text-autospace="none" fo:text-align="justify" style:vertical-align="baseline" fo:margin-left="0.2958in">
        <style:tab-stops/>
      </style:paragraph-properties>
    </style:style>
    <style:style style:name="T58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90" style:parent-style-name="Fonteparág.padrão" style:family="text">
      <style:text-properties style:font-name="Courier New" style:font-name-complex="Courier New" fo:font-size="12pt" style:font-size-asian="12pt" style:font-size-complex="12pt" style:language-asian="en" style:country-asian="US"/>
    </style:style>
    <style:style style:name="P59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fo:font-size="12pt" style:font-size-asian="12pt" style:font-size-complex="12pt" style:language-asian="en" style:country-asian="US"/>
    </style:style>
    <style:style style:name="P59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59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fo:font-size="12pt" style:font-size-asian="12pt" style:font-size-complex="12pt" fo:background-color="#FFFF00" style:language-asian="en" style:country-asian="US"/>
    </style:style>
    <style:style style:name="P594" style:parent-style-name="Normal" style:family="paragraph">
      <style:paragraph-properties style:punctuation-wrap="simple" style:text-autospace="none" fo:text-align="justify" style:vertical-align="baseline" fo:margin-left="0.1972in" fo:margin-right="-0.0986in">
        <style:tab-stops/>
      </style:paragraph-properties>
    </style:style>
    <style:style style:name="T595" style:parent-style-name="Fonteparág.padrão" style:family="text">
      <style:text-properties style:font-name="Courier New" style:font-name-complex="Courier New" fo:font-size="12pt" style:font-size-asian="12pt" style:font-size-complex="12pt"/>
    </style:style>
    <style:style style:name="T596" style:parent-style-name="Fonteparág.padrão" style:family="text">
      <style:text-properties style:font-name="Courier New" style:font-name-complex="Courier New" fo:font-size="12pt" style:font-size-asian="12pt" style:font-size-complex="12pt"/>
    </style:style>
    <style:style style:name="T597" style:parent-style-name="Fonteparág.padrão" style:family="text">
      <style:text-properties style:font-name="Courier New" style:font-name-complex="Courier New" fo:font-size="12pt" style:font-size-asian="12pt" style:font-size-complex="12pt"/>
    </style:style>
    <style:style style:name="T598" style:parent-style-name="Fonteparág.padrão" style:family="text">
      <style:text-properties style:font-name="Courier New" style:font-name-complex="Courier New" fo:font-size="12pt" style:font-size-asian="12pt" style:font-size-complex="12pt"/>
    </style:style>
    <style:style style:name="T599" style:parent-style-name="Fonteparág.padrão" style:family="text">
      <style:text-properties style:font-name="Courier New" style:font-name-complex="Courier New" fo:font-size="12pt" style:font-size-asian="12pt" style:font-size-complex="12pt"/>
    </style:style>
    <style:style style:name="P60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60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60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0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60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60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0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0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609"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10"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language-asian="ar" style:country-asian="SA"/>
    </style:style>
    <style:style style:name="P611"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12"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language-asian="ar" style:country-asian="SA"/>
    </style:style>
    <style:style style:name="P613"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14"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language-asian="ar" style:country-asian="SA"/>
    </style:style>
    <style:style style:name="P615"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16"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language-asian="ar" style:country-asian="SA"/>
    </style:style>
    <style:style style:name="P617"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18" style:parent-style-name="Normal" style:family="paragraph">
      <style:paragraph-properties fo:text-align="justify" fo:margin-left="0.6972in">
        <style:tab-stops/>
      </style:paragraph-properties>
      <style:text-properties style:font-name="Courier New" style:font-name-complex="Courier New" fo:font-size="12pt" style:font-size-asian="12pt" style:font-size-complex="12pt" style:language-asian="ar" style:country-asian="SA"/>
    </style:style>
    <style:style style:name="P619"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20" style:parent-style-name="Normal" style:family="paragraph">
      <style:paragraph-properties fo:text-align="justify" fo:margin-left="0.6972in">
        <style:tab-stops/>
      </style:paragraph-properties>
      <style:text-properties style:font-name="Courier New" style:font-name-complex="Courier New" fo:font-size="12pt" style:font-size-asian="12pt" style:font-size-complex="12pt" style:language-asian="ar" style:country-asian="SA"/>
    </style:style>
    <style:style style:name="P621"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22" style:parent-style-name="Normal" style:family="paragraph">
      <style:paragraph-properties fo:margin-left="0.5in">
        <style:tab-stops/>
      </style:paragraph-properties>
      <style:text-properties style:font-name="Courier New" style:font-name-complex="Courier New" fo:font-size="12pt" style:font-size-asian="12pt" style:font-size-complex="12pt" style:language-asian="ar" style:country-asian="SA"/>
    </style:style>
    <style:style style:name="P623"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24"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language-asian="ar" style:country-asian="SA"/>
    </style:style>
    <style:style style:name="P625" style:parent-style-name="Normal" style:family="paragraph">
      <style:paragraph-properties fo:text-align="justify"/>
      <style:text-properties style:font-name="Courier New" style:font-name-complex="Courier New" fo:font-size="12pt" style:font-size-asian="12pt" style:font-size-complex="12pt" style:language-asian="ar" style:country-asian="SA"/>
    </style:style>
    <style:style style:name="P626" style:parent-style-name="Normal" style:family="paragraph">
      <style:paragraph-properties fo:text-align="justify"/>
      <style:text-properties style:font-name="Courier New" style:font-name-complex="Courier New" fo:color="#000000" fo:font-size="12pt" style:font-size-asian="12pt" style:font-size-complex="12pt" style:language-asian="ar" style:country-asian="SA"/>
    </style:style>
    <style:style style:name="P62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9" style:parent-style-name="Normal" style:family="paragraph">
      <style:paragraph-properties fo:text-align="justify"/>
    </style:style>
    <style:style style:name="T630" style:parent-style-name="Fonteparág.padrão" style:family="text">
      <style:text-properties style:font-name="Courier New" style:font-name-complex="Courier New" fo:color="#000000" fo:font-size="12pt" style:font-size-asian="12pt" style:font-size-complex="12pt"/>
    </style:style>
    <style:style style:name="T6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63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3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5" style:parent-style-name="Normal" style:family="paragraph">
      <style:paragraph-properties fo:text-align="justify"/>
    </style:style>
    <style:style style:name="T636" style:parent-style-name="Fonteparág.padrão" style:family="text">
      <style:text-properties style:font-name="Courier New" style:font-name-complex="Courier New" fo:color="#000000" fo:font-size="12pt" style:font-size-asian="12pt" style:font-size-complex="12pt"/>
    </style:style>
    <style:style style:name="T6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63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3" style:parent-style-name="Normal" style:family="paragraph">
      <style:paragraph-properties fo:text-align="justify"/>
    </style:style>
    <style:style style:name="T644" style:parent-style-name="Fonteparág.padrão" style:family="text">
      <style:text-properties style:font-name="Courier New" style:font-name-complex="Courier New" fo:color="#000000" fo:font-size="12pt" style:font-size-asian="12pt" style:font-size-complex="12pt"/>
    </style:style>
    <style:style style:name="T6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6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9"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650"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651"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652"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653" style:parent-style-name="Normal" style:family="paragraph">
      <style:paragraph-properties fo:text-align="justify" fo:margin-left="0.2958in">
        <style:tab-stops/>
      </style:paragraph-properties>
      <style:text-properties style:font-name="Courier New" style:font-name-complex="Courier New" fo:color="#000000" fo:font-size="12pt" style:font-size-asian="12pt" style:font-size-complex="12pt"/>
    </style:style>
    <style:style style:name="P6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5" style:parent-style-name="Normal" style:family="paragraph">
      <style:paragraph-properties fo:text-align="justify"/>
    </style:style>
    <style:style style:name="T666" style:parent-style-name="Fonteparág.padrão" style:family="text">
      <style:text-properties style:font-name="Courier New" style:font-name-complex="Courier New" fo:color="#000000" fo:font-size="12pt" style:font-size-asian="12pt" style:font-size-complex="12pt"/>
    </style:style>
    <style:style style:name="T667" style:parent-style-name="Fonteparág.padrão" style:family="text">
      <style:text-properties style:font-name="Courier New" style:font-name-complex="Courier New" fo:color="#000000" fo:font-size="12pt" style:font-size-asian="12pt" style:font-size-complex="12pt"/>
    </style:style>
    <style:style style:name="T668" style:parent-style-name="Fonteparág.padrão" style:family="text">
      <style:text-properties style:font-name="Courier New" style:font-name-complex="Courier New" fo:color="#000000" fo:font-size="12pt" style:font-size-asian="12pt" style:font-size-complex="12pt"/>
    </style:style>
    <style:style style:name="P6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2" style:parent-style-name="Normal" style:family="paragraph">
      <style:paragraph-properties fo:text-align="justify"/>
    </style:style>
    <style:style style:name="T673" style:parent-style-name="Fonteparág.padrão" style:family="text">
      <style:text-properties style:font-name="Courier New" style:font-name-complex="Courier New" fo:color="#000000" fo:font-size="12pt" style:font-size-asian="12pt" style:font-size-complex="12pt"/>
    </style:style>
    <style:style style:name="T674" style:parent-style-name="Fonteparág.padrão" style:family="text">
      <style:text-properties style:font-name="Courier New" style:font-name-complex="Courier New" fo:color="#000000" fo:font-size="12pt" style:font-size-asian="12pt" style:font-size-complex="12pt"/>
    </style:style>
    <style:style style:name="T675" style:parent-style-name="Fonteparág.padrão" style:family="text">
      <style:text-properties style:font-name="Courier New" style:font-name-complex="Courier New" fo:color="#000000" fo:font-size="12pt" style:font-size-asian="12pt" style:font-size-complex="12pt"/>
    </style:style>
    <style:style style:name="T676" style:parent-style-name="Fonteparág.padrão" style:family="text">
      <style:text-properties style:font-name="Courier New" style:font-name-complex="Courier New" fo:color="#000000" fo:font-size="12pt" style:font-size-asian="12pt" style:font-size-complex="12pt" style:text-underline-type="single" style:text-underline-style="solid" style:text-underline-width="auto" style:text-underline-mode="continuous"/>
    </style:style>
    <style:style style:name="T677" style:parent-style-name="Fonteparág.padrão" style:family="text">
      <style:text-properties style:font-name="Courier New" style:font-name-complex="Courier New" fo:color="#000000" fo:font-size="12pt" style:font-size-asian="12pt" style:font-size-complex="12pt"/>
    </style:style>
    <style:style style:name="P6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97" style:parent-style-name="Normal" style:family="paragraph">
      <style:paragraph-properties fo:text-align="justify"/>
    </style:style>
    <style:style style:name="T698" style:parent-style-name="Fonteparág.padrão" style:family="text">
      <style:text-properties style:font-name="Courier New" style:font-name-complex="Courier New" fo:color="#000000" fo:font-size="12pt" style:font-size-asian="12pt" style:font-size-complex="12pt"/>
    </style:style>
    <style:style style:name="T6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1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20"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721"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7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24"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725"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726" style:parent-style-name="Normal" style:family="paragraph">
      <style:paragraph-properties fo:text-align="justify"/>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7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3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38"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3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4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4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6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68"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language-asian="en" style:country-asian="US"/>
    </style:style>
    <style:style style:name="P769" style:parent-style-name="Normal" style:family="paragraph">
      <style:paragraph-properties style:punctuation-wrap="simple" style:text-autospace="none" fo:text-align="justify" style:vertical-align="baseline"/>
    </style:style>
    <style:style style:name="T77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73" style:parent-style-name="Fonteparág.padrão" style:family="text">
      <style:text-properties style:font-name="Courier New" style:font-name-complex="Courier New" fo:font-size="12pt" style:font-size-asian="12pt" style:font-size-complex="12pt"/>
    </style:style>
    <style:style style:name="P7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7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7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9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93" style:parent-style-name="Normal" style:family="paragraph">
      <style:paragraph-properties fo:text-align="justify"/>
      <style:text-properties style:font-name="Courier New" style:font-name-complex="Courier New" fo:color="#000000" fo:font-size="12pt" style:font-size-asian="12pt" style:font-size-complex="12pt" fo:background-color="#FFFF00" style:language-asian="en" style:country-asian="US"/>
    </style:style>
    <style:style style:name="P79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1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2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82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fo:background-color="#FFFF00" style:language-asian="en" style:country-asian="US"/>
    </style:style>
    <style:style style:name="P82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2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26" style:parent-style-name="Normal" style:family="paragraph">
      <style:paragraph-properties fo:text-align="justify"/>
    </style:style>
    <style:style style:name="T82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28" style:parent-style-name="Fonteparág.padrão" style:family="text">
      <style:text-properties style:font-name="Courier New" style:font-name-complex="Courier New" style:font-style-complex="italic" fo:color="#000000" fo:font-size="12pt" style:font-size-asian="12pt" style:font-size-complex="12pt"/>
    </style:style>
    <style:style style:name="P829"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830"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831"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83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3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3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3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3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3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38"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fo:font-size="12pt" style:font-size-asian="12pt" style:font-size-complex="12pt"/>
    </style:style>
    <style:style style:name="P839" style:parent-style-name="Normal" style:family="paragraph">
      <style:paragraph-properties fo:text-align="justify">
        <style:tab-stops>
          <style:tab-stop style:type="left" style:position="4.1347in"/>
        </style:tab-stops>
      </style:paragraph-properties>
    </style:style>
    <style:style style:name="T840"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41" style:parent-style-name="Fonteparág.padrão" style:family="text">
      <style:text-properties style:font-name="Courier New" style:font-name-complex="Courier New" style:font-style-complex="italic" fo:color="#000000" fo:font-size="12pt" style:font-size-asian="12pt" style:font-size-complex="12pt"/>
    </style:style>
    <style:style style:name="P842"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fo:font-size="12pt" style:font-size-asian="12pt" style:font-size-complex="12pt"/>
    </style:style>
    <style:style style:name="P84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4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4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46"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color="#000000" fo:font-size="12pt" style:font-size-asian="12pt" style:font-size-complex="12pt"/>
    </style:style>
    <style:style style:name="P847" style:parent-style-name="Normal" style:family="paragraph">
      <style:paragraph-properties fo:text-align="justify">
        <style:tab-stops>
          <style:tab-stop style:type="left" style:position="4.1347in"/>
        </style:tab-stops>
      </style:paragraph-properties>
    </style:style>
    <style:style style:name="T84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49" style:parent-style-name="Fonteparág.padrão" style:family="text">
      <style:text-properties style:font-name="Courier New" style:font-name-complex="Courier New" style:font-style-complex="italic" fo:color="#000000" fo:font-size="12pt" style:font-size-asian="12pt" style:font-size-complex="12pt"/>
    </style:style>
    <style:style style:name="P850" style:parent-style-name="Normal" style:family="paragraph">
      <style:paragraph-properties fo:text-align="justify">
        <style:tab-stops>
          <style:tab-stop style:type="left" style:position="4.1347in"/>
        </style:tab-stops>
      </style:paragraph-properties>
    </style:style>
    <style:style style:name="T851"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52" style:parent-style-name="Fonteparág.padrão" style:family="text">
      <style:text-properties style:font-name="Courier New" style:font-name-complex="Courier New" style:font-style-complex="italic" fo:color="#000000" fo:font-size="12pt" style:font-size-asian="12pt" style:font-size-complex="12pt"/>
    </style:style>
    <style:style style:name="P853"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fo:font-size="12pt" style:font-size-asian="12pt" style:font-size-complex="12pt"/>
    </style:style>
    <style:style style:name="P854"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55"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56"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57"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58"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59"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60"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61" style:parent-style-name="Normal" style:family="paragraph">
      <style:paragraph-properties fo:text-align="justify">
        <style:tab-stops>
          <style:tab-stop style:type="left" style:position="4.1347in"/>
        </style:tab-stops>
      </style:paragraph-properties>
    </style:style>
    <style:style style:name="T86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63" style:parent-style-name="Fonteparág.padrão" style:family="text">
      <style:text-properties style:font-name="Courier New" style:font-name-complex="Courier New" style:font-style-complex="italic" fo:color="#000000" fo:font-size="12pt" style:font-size-asian="12pt" style:font-size-complex="12pt"/>
    </style:style>
    <style:style style:name="P864"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color="#000000" fo:font-size="12pt" style:font-size-asian="12pt" style:font-size-complex="12pt"/>
    </style:style>
    <style:style style:name="P865" style:parent-style-name="Normal" style:family="paragraph">
      <style:paragraph-properties fo:text-align="justify">
        <style:tab-stops>
          <style:tab-stop style:type="left" style:position="4.1347in"/>
        </style:tab-stops>
      </style:paragraph-properties>
    </style:style>
    <style:style style:name="T866"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67" style:parent-style-name="Fonteparág.padrão" style:family="text">
      <style:text-properties style:font-name="Courier New" style:font-name-complex="Courier New" style:font-style-complex="italic" fo:color="#000000" fo:font-size="12pt" style:font-size-asian="12pt" style:font-size-complex="12pt"/>
    </style:style>
    <style:style style:name="P868"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0" style:parent-style-name="Normal" style:family="paragraph">
      <style:paragraph-properties fo:text-align="justify"/>
      <style:text-properties style:font-name="Courier New" style:font-name-complex="Courier New" fo:color="#000000" fo:font-size="12pt" style:font-size-asian="12pt" style:font-size-complex="12pt" fo:background-color="#FFFF00" style:language-asian="en" style:country-asian="US"/>
    </style:style>
    <style:style style:name="P8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7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9" style:parent-style-name="Normal" style:family="paragraph">
      <style:paragraph-properties fo:text-align="justify"/>
    </style:style>
    <style:style style:name="T88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81" style:parent-style-name="Fonteparág.padrão" style:family="text">
      <style:text-properties style:font-name="Courier New" style:font-name-complex="Courier New" style:font-weight-complex="bold" fo:font-size="12pt" style:font-size-asian="12pt" style:font-size-complex="12pt"/>
    </style:style>
    <style:style style:name="T882" style:parent-style-name="Fonteparág.padrão" style:family="text">
      <style:text-properties style:font-name="Courier New" style:font-name-complex="Courier New" style:font-weight-complex="bold" fo:font-size="12pt" style:font-size-asian="12pt" style:font-size-complex="12pt"/>
    </style:style>
    <style:style style:name="T883" style:parent-style-name="Fonteparág.padrão" style:family="text">
      <style:text-properties style:font-name="Courier New" style:font-name-complex="Courier New" style:font-weight-complex="bold" fo:font-size="12pt" style:font-size-asian="12pt" style:font-size-complex="12pt"/>
    </style:style>
    <style:style style:name="T884" style:parent-style-name="Fonteparág.padrão" style:family="text">
      <style:text-properties style:font-name="Courier New" style:font-name-complex="Courier New" style:font-weight-complex="bold" fo:font-size="12pt" style:font-size-asian="12pt" style:font-size-complex="12pt"/>
    </style:style>
    <style:style style:name="T885" style:parent-style-name="Fonteparág.padrão" style:family="text">
      <style:text-properties style:font-name="Courier New" style:font-name-complex="Courier New" style:font-weight-complex="bold" fo:font-size="12pt" style:font-size-asian="12pt" style:font-size-complex="12pt"/>
    </style:style>
    <style:style style:name="T886" style:parent-style-name="Fonteparág.padrão" style:family="text">
      <style:text-properties style:font-name="Courier New" style:font-name-complex="Courier New" style:font-weight-complex="bold" fo:font-size="12pt" style:font-size-asian="12pt" style:font-size-complex="12pt"/>
    </style:style>
    <style:style style:name="T887" style:parent-style-name="Fonteparág.padrão" style:family="text">
      <style:text-properties style:font-name="Courier New" style:font-name-complex="Courier New" style:font-weight-complex="bold" fo:font-size="12pt" style:font-size-asian="12pt" style:font-size-complex="12pt"/>
    </style:style>
    <style:style style:name="T888" style:parent-style-name="Fonteparág.padrão" style:family="text">
      <style:text-properties style:font-name="Courier New" style:font-name-complex="Courier New" style:font-weight-complex="bold" fo:font-size="12pt" style:font-size-asian="12pt" style:font-size-complex="12pt"/>
    </style:style>
    <style:style style:name="T889" style:parent-style-name="Fonteparág.padrão" style:family="text">
      <style:text-properties style:font-name="Courier New" style:font-name-complex="Courier New" style:font-weight-complex="bold" fo:font-size="12pt" style:font-size-asian="12pt" style:font-size-complex="12pt"/>
    </style:style>
    <style:style style:name="T890" style:parent-style-name="Fonteparág.padrão" style:family="text">
      <style:text-properties style:font-name="Courier New" style:font-name-complex="Courier New" style:font-weight-complex="bold" fo:font-size="12pt" style:font-size-asian="12pt" style:font-size-complex="12pt"/>
    </style:style>
    <style:style style:name="T891" style:parent-style-name="Fonteparág.padrão" style:family="text">
      <style:text-properties style:font-name="Courier New" style:font-name-complex="Courier New" style:font-weight-complex="bold" fo:font-size="12pt" style:font-size-asian="12pt" style:font-size-complex="12pt"/>
    </style:style>
    <style:style style:name="P89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00" style:parent-style-name="Normal" style:family="paragraph">
      <style:paragraph-properties fo:text-align="justify"/>
      <style:text-properties style:font-name="Courier New" style:font-name-asian="Calibri" style:font-name-complex="Courier New" fo:color="#000000" fo:font-size="12pt" style:font-size-asian="12pt" style:font-size-complex="12pt" fo:language="pt" fo:country="PT" style:language-asian="en" style:country-asian="US"/>
    </style:style>
    <style:style style:name="P901"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902"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903"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904"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905" style:parent-style-name="Normal" style:family="paragraph">
      <style:paragraph-properties fo:text-align="justify" fo:line-height="115%"/>
      <style:text-properties style:font-name="Courier New" style:font-name-asian="Calibri" style:font-name-complex="Courier New" fo:language="pt" fo:country="PT" style:language-asian="en" style:country-asian="US"/>
    </style:style>
    <style:style style:name="P906" style:parent-style-name="Normal" style:family="paragraph">
      <style:paragraph-properties fo:margin-bottom="0.1388in" fo:line-height="115%"/>
      <style:text-properties style:font-name="Courier New" style:font-name-asian="Calibri" style:font-name-complex="Courier New" fo:language="pt" fo:country="PT" style:language-asian="en" style:country-asian="US"/>
    </style:style>
    <style:style style:name="P907" style:parent-style-name="Normal" style:family="paragraph">
      <style:paragraph-properties fo:text-align="justify"/>
    </style:style>
    <style:style style:name="T908" style:parent-style-name="Fonteparág.padrão" style:family="text">
      <style:text-properties style:font-name="Courier New" style:font-name-complex="Courier New" fo:color="#000000" fo:font-size="12pt" style:font-size-asian="12pt" style:font-size-complex="12pt" fo:language="pt" fo:country="PT"/>
    </style:style>
    <style:style style:name="T909" style:parent-style-name="Fonteparág.padrão" style:family="text">
      <style:text-properties style:font-name="Courier New" style:font-name-complex="Courier New" fo:color="#000000" fo:font-size="12pt" style:font-size-asian="12pt" style:font-size-complex="12pt"/>
    </style:style>
    <style:style style:name="T910" style:parent-style-name="Fonteparág.padrão" style:family="text">
      <style:text-properties style:font-name="Courier New" style:font-name-complex="Courier New" fo:color="#000000" fo:font-size="12pt" style:font-size-asian="12pt" style:font-size-complex="12pt" fo:language="pt" fo:country="PT"/>
    </style:style>
    <style:style style:name="T911" style:parent-style-name="Fonteparág.padrão" style:family="text">
      <style:text-properties style:font-name="Courier New" style:font-name-complex="Courier New" fo:color="#000000" fo:font-size="12pt" style:font-size-asian="12pt" style:font-size-complex="12pt" fo:language="pt" fo:country="PT"/>
    </style:style>
    <style:style style:name="T912" style:parent-style-name="Fonteparág.padrão" style:family="text">
      <style:text-properties style:font-name="Courier New" style:font-name-complex="Courier New" fo:color="#000000" fo:font-size="12pt" style:font-size-asian="12pt" style:font-size-complex="12pt" fo:language="pt" fo:country="PT"/>
    </style:style>
    <style:style style:name="T913" style:parent-style-name="Fonteparág.padrão" style:family="text">
      <style:text-properties style:font-name="Courier New" style:font-name-complex="Courier New" style:font-weight-complex="bold" fo:color="#000000" fo:font-size="12pt" style:font-size-asian="12pt" style:font-size-complex="12pt"/>
    </style:style>
    <style:style style:name="T91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91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916" style:parent-style-name="Fonteparág.padrão" style:family="text">
      <style:text-properties style:font-name="Courier New" style:font-name-complex="Courier New" fo:color="#000000" fo:font-size="12pt" style:font-size-asian="12pt" style:font-size-complex="12pt" fo:language="pt" fo:country="PT"/>
    </style:style>
    <style:style style:name="P91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19"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fo:background-color="#FFFF00" style:language-asian="en" style:country-asian="US"/>
    </style:style>
    <style:style style:name="P920"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92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92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92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8"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92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932"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9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3" style:parent-style-name="Normal" style:family="paragraph">
      <style:paragraph-properties fo:text-align="end"/>
    </style:style>
    <style:style style:name="T96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65" style:parent-style-name="Fonteparág.padrão" style:family="text">
      <style:text-properties style:font-name="Courier New" style:font-name-complex="Courier New" fo:font-size="12pt" style:font-size-asian="12pt" style:font-size-complex="12pt" style:language-asian="en" style:country-asian="US"/>
    </style:style>
    <style:style style:name="T966" style:parent-style-name="Fonteparág.padrão" style:family="text">
      <style:text-properties style:font-name="Courier New" style:font-name-complex="Courier New" fo:font-size="12pt" style:font-size-asian="12pt" style:font-size-complex="12pt" style:language-asian="en" style:country-asian="US"/>
    </style:style>
    <style:style style:name="T967" style:parent-style-name="Fonteparág.padrão" style:family="text">
      <style:text-properties style:font-name="Courier New" style:font-name-complex="Courier New" fo:font-size="12pt" style:font-size-asian="12pt" style:font-size-complex="12pt" style:language-asian="en" style:country-asian="US"/>
    </style:style>
    <style:style style:name="T968" style:parent-style-name="Fonteparág.padrão" style:family="text">
      <style:text-properties style:font-name="Courier New" style:font-name-complex="Courier New" fo:font-size="12pt" style:font-size-asian="12pt" style:font-size-complex="12pt" style:language-asian="en" style:country-asian="US"/>
    </style:style>
    <style:style style:name="T96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9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1"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972"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973"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974"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975"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976"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97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9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7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8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8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982"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983"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98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98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986" style:parent-style-name="Normal" style:family="paragraph">
      <style:paragraph-properties fo:text-align="justify"/>
    </style:style>
    <style:style style:name="T987" style:parent-style-name="Fonteparág.padrão" style:family="text">
      <style:text-properties style:font-name="Courier New" style:font-name-complex="Courier New" style:font-weight-complex="bold" fo:font-size="12pt" style:font-size-asian="12pt" style:font-size-complex="12pt"/>
    </style:style>
    <style:style style:name="T988" style:parent-style-name="Fonteparág.padrão" style:family="text">
      <style:text-properties style:font-name="Courier New" style:font-name-complex="Courier New" fo:font-size="12pt" style:font-size-asian="12pt" style:font-size-complex="12pt"/>
    </style:style>
    <style:style style:name="T989" style:parent-style-name="Fonteparág.padrão" style:family="text">
      <style:text-properties style:font-name="Courier New" style:font-name-complex="Courier New" fo:font-size="12pt" style:font-size-asian="12pt" style:font-size-complex="12pt"/>
    </style:style>
    <style:style style:name="P99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99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99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993" style:parent-style-name="Normal" style:family="paragraph">
      <style:paragraph-properties fo:text-align="justify" fo:background-color="#FFFFFF"/>
      <style:text-properties style:font-name="Courier New" style:font-name-complex="Courier New" style:font-weight-complex="bold" fo:font-size="12pt" style:font-size-asian="12pt" style:font-size-complex="12pt"/>
    </style:style>
    <style:style style:name="P99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99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99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997" style:parent-style-name="Normal" style:family="paragraph">
      <style:text-properties style:font-name="Courier New" style:font-name-complex="Courier New" style:font-weight-complex="bold" fo:font-size="12pt" style:font-size-asian="12pt" style:font-size-complex="12pt"/>
    </style:style>
    <style:style style:name="P998" style:parent-style-name="Normal" style:family="paragraph">
      <style:text-properties style:font-name="Courier New" style:font-name-complex="Courier New" style:font-weight-complex="bold" fo:font-size="12pt" style:font-size-asian="12pt" style:font-size-complex="12pt"/>
    </style:style>
    <style:style style:name="TableColumn1000" style:family="table-column">
      <style:table-column-properties style:column-width="0.6118in"/>
    </style:style>
    <style:style style:name="TableColumn1001" style:family="table-column">
      <style:table-column-properties style:column-width="0.6888in"/>
    </style:style>
    <style:style style:name="TableColumn1002" style:family="table-column">
      <style:table-column-properties style:column-width="0.4923in"/>
    </style:style>
    <style:style style:name="TableColumn1003" style:family="table-column">
      <style:table-column-properties style:column-width="4.7451in"/>
    </style:style>
    <style:style style:name="Table999" style:family="table">
      <style:table-properties style:width="6.5381in" fo:margin-left="0in" table:align="center"/>
    </style:style>
    <style:style style:name="TableRow1004" style:family="table-row">
      <style:table-row-properties style:min-row-height="0.238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Courier New" style:font-name-complex="Courier New" fo:font-weight="bold" style:font-weight-asian="bold" style:font-weight-complex="bold" style:font-style-complex="italic"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Courier New" style:font-name-complex="Courier New" fo:font-weight="bold" style:font-weight-asian="bold" style:font-weight-complex="bold" style:font-style-complex="italic"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Courier New" style:font-name-complex="Courier New" fo:font-weight="bold" style:font-weight-asian="bold" style:font-weight-complex="bold" style:font-style-complex="italic"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Courier New" style:font-name-complex="Courier New" fo:font-weight="bold" style:font-weight-asian="bold" style:font-weight-complex="bold" style:font-style-complex="italic" fo:font-size="12pt" style:font-size-asian="12pt" style:font-size-complex="12pt"/>
    </style:style>
    <style:style style:name="TableRow1013" style:family="table-row">
      <style:table-row-properties style:min-row-height="0.2388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22" style:family="table-row">
      <style:table-row-properties style:min-row-height="0.2388in"/>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31" style:family="table-row">
      <style:table-row-properties style:min-row-height="0.2388in"/>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40" style:family="table-row">
      <style:table-row-properties style:min-row-height="0.2388in"/>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49" style:family="table-row">
      <style:table-row-properties style:min-row-height="0.2388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58" style:family="table-row">
      <style:table-row-properties style:min-row-height="0.2388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67" style:family="table-row">
      <style:table-row-properties style:min-row-height="0.2388in"/>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76" style:family="table-row">
      <style:table-row-properties style:min-row-height="0.238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85" style:family="table-row">
      <style:table-row-properties style:min-row-height="0.238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094" style:family="table-row">
      <style:table-row-properties style:min-row-height="0.238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103" style:family="table-row">
      <style:table-row-properties style:min-row-height="0.238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112" style:family="table-row">
      <style:table-row-properties style:min-row-height="0.2388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Row1121" style:family="table-row">
      <style:table-row-properties style:min-row-height="0.238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Courier New" style:font-name-complex="Courier New" style:font-weight-complex="bold" style:font-style-complex="italic"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Courier New" style:font-name-complex="Courier New" style:font-weight-complex="bold" style:font-style-complex="italic" fo:font-size="12pt" style:font-size-asian="12pt" style:font-size-complex="12pt"/>
    </style:style>
    <style:style style:name="P1130" style:parent-style-name="Normal" style:family="paragraph">
      <style:text-properties style:font-name="Courier New" style:font-name-complex="Courier New" style:font-weight-complex="bold" fo:font-size="12pt" style:font-size-asian="12pt" style:font-size-complex="12pt"/>
    </style:style>
    <style:style style:name="P113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3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3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3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3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3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3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3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3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4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4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4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6" style:parent-style-name="Normal" style:family="paragraph">
      <style:paragraph-properties fo:text-align="justify"/>
      <style:text-properties style:font-name="Courier New" style:font-name-complex="Courier New" style:font-weight-complex="bold" fo:font-size="12pt" style:font-size-asian="12pt" style:font-size-complex="12pt" fo:background-color="#FFFF00"/>
    </style:style>
    <style:style style:name="P114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14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5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5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157" style:parent-style-name="Normal" style:family="paragraph">
      <style:text-properties style:font-name="Courier New" style:font-name-complex="Courier New" style:font-weight-complex="bold" fo:font-size="12pt" style:font-size-asian="12pt" style:font-size-complex="12pt"/>
    </style:style>
    <style:style style:name="P115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6" style:parent-style-name="Normal" style:family="paragraph">
      <style:text-properties style:font-name="Courier New" style:font-name-complex="Courier New" style:font-weight-complex="bold" fo:font-size="12pt" style:font-size-asian="12pt" style:font-size-complex="12pt"/>
    </style:style>
    <style:style style:name="P1167" style:parent-style-name="Normal" style:family="paragraph">
      <style:text-properties style:font-name="Courier New" style:font-name-complex="Courier New" style:font-weight-complex="bold" fo:font-size="12pt" style:font-size-asian="12pt" style:font-size-complex="12pt"/>
    </style:style>
    <style:style style:name="P116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16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17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5" style:parent-style-name="Normal" style:family="paragraph">
      <style:text-properties style:font-name="Courier New" style:font-name-complex="Courier New" style:font-weight-complex="bold" fo:font-size="12pt" style:font-size-asian="12pt" style:font-size-complex="12pt"/>
    </style:style>
    <style:style style:name="P117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177" style:parent-style-name="Normal" style:family="paragraph">
      <style:text-properties style:font-name="Courier New" style:font-name-complex="Courier New" style:font-weight-complex="bold" fo:font-size="12pt" style:font-size-asian="12pt" style:font-size-complex="12pt"/>
    </style:style>
    <style:style style:name="P117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0" style:parent-style-name="Normal" style:family="paragraph">
      <style:paragraph-properties fo:text-align="justify"/>
    </style:style>
    <style:style style:name="T1181" style:parent-style-name="Fonteparág.padrão" style:family="text">
      <style:text-properties style:font-name="Courier New" style:font-name-complex="Courier New" style:font-weight-complex="bold" fo:font-size="12pt" style:font-size-asian="12pt" style:font-size-complex="12pt"/>
    </style:style>
    <style:style style:name="P1182" style:parent-style-name="Normal" style:master-page-name="MP1" style:family="paragraph">
      <style:paragraph-properties fo:break-before="page" style:punctuation-wrap="simple" style:text-autospace="none" fo:text-align="center" style:vertical-align="baseline" fo:margin-right="-0.0236in" style:page-number="30"/>
      <style:text-properties style:font-name="Courier New" style:font-name-complex="Courier New" fo:font-weight="bold" style:font-weight-asian="bold" fo:font-size="12pt" style:font-size-asian="12pt" style:font-size-complex="12pt"/>
    </style:style>
    <style:style style:name="P119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19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19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olumn1199" style:family="table-column">
      <style:table-column-properties style:column-width="3.8173in" style:use-optimal-column-width="false"/>
    </style:style>
    <style:style style:name="TableColumn1200" style:family="table-column">
      <style:table-column-properties style:column-width="2.8902in" style:use-optimal-column-width="false"/>
    </style:style>
    <style:style style:name="TableColumn1201" style:family="table-column">
      <style:table-column-properties style:column-width="2.8152in" style:use-optimal-column-width="false"/>
    </style:style>
    <style:style style:name="TableColumn1202" style:family="table-column">
      <style:table-column-properties style:column-width="0.7888in" style:use-optimal-column-width="false"/>
    </style:style>
    <style:style style:name="Table1198" style:family="table">
      <style:table-properties style:width="10.3118in" fo:margin-left="0in" table:align="left"/>
    </style:style>
    <style:style style:name="TableRow1203" style:family="table-row">
      <style:table-row-properties style:min-row-height="0.134in" style:use-optimal-row-height="false"/>
    </style:style>
    <style:style style:name="TableCell120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0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0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0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08" style:family="table-cell">
      <style:table-cell-properties fo:border="0.0104in solid #000000" style:writing-mode="lr-tb" fo:padding-top="0in" fo:padding-left="0.0743in" fo:padding-bottom="0in" fo:padding-right="0.0743in"/>
    </style:style>
    <style:style style:name="P120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10" style:family="table-cell">
      <style:table-cell-properties fo:border="0.0104in solid #000000" style:writing-mode="lr-tb" fo:padding-top="0in" fo:padding-left="0.0743in" fo:padding-bottom="0in" fo:padding-right="0.0743in"/>
    </style:style>
    <style:style style:name="P121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1212" style:family="table-row">
      <style:table-row-properties style:min-row-height="0.4013in" style:use-optimal-row-height="false"/>
    </style:style>
    <style:style style:name="TableCell121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214"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121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1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21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18" style:family="table-cell">
      <style:table-cell-properties fo:border="0.0104in solid #000000" style:writing-mode="lr-tb" fo:padding-top="0in" fo:padding-left="0.0743in" fo:padding-bottom="0in" fo:padding-right="0.0743in"/>
    </style:style>
    <style:style style:name="P12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22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21" style:family="table-cell">
      <style:table-cell-properties fo:border="0.0104in solid #000000" style:writing-mode="lr-tb" fo:padding-top="0in" fo:padding-left="0.0743in" fo:padding-bottom="0in" fo:padding-right="0.0743in"/>
    </style:style>
    <style:style style:name="P1222"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223"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224" style:parent-style-name="Normal" style:family="paragraph">
      <style:paragraph-properties style:punctuation-wrap="simple" style:text-autospace="none" fo:text-align="justify" style:vertical-align="baseline" fo:text-indent="0.7875in"/>
      <style:text-properties style:font-name="Courier New" style:font-name-complex="Courier New" fo:font-size="3pt" style:font-size-asian="3pt" style:font-size-complex="3pt"/>
    </style:style>
    <style:style style:name="TableColumn1226" style:family="table-column">
      <style:table-column-properties style:column-width="4.859in" style:use-optimal-column-width="false"/>
    </style:style>
    <style:style style:name="TableColumn1227" style:family="table-column">
      <style:table-column-properties style:column-width="2.6236in" style:use-optimal-column-width="false"/>
    </style:style>
    <style:style style:name="TableColumn1228" style:family="table-column">
      <style:table-column-properties style:column-width="2.8298in" style:use-optimal-column-width="false"/>
    </style:style>
    <style:style style:name="Table1225" style:family="table">
      <style:table-properties style:width="10.3125in" fo:margin-left="0in" table:align="left"/>
    </style:style>
    <style:style style:name="TableRow1229" style:family="table-row">
      <style:table-row-properties style:min-row-height="0.2784in" style:use-optimal-row-height="false"/>
    </style:style>
    <style:style style:name="TableCell1230" style:family="table-cell">
      <style:table-cell-properties fo:border-top="0.0104in solid #000000" fo:border-left="0.0104in solid #000000" fo:border-bottom="none" fo:border-right="none" style:writing-mode="lr-tb" fo:padding-top="0in" fo:padding-left="0.075in" fo:padding-bottom="0in" fo:padding-right="0.075in"/>
    </style:style>
    <style:style style:name="P123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32" style:family="table-cell">
      <style:table-cell-properties fo:border-top="0.0104in solid #000000" fo:border-left="none" fo:border-bottom="none" fo:border-right="none" style:writing-mode="lr-tb" fo:padding-top="0in" fo:padding-left="0.075in" fo:padding-bottom="0in" fo:padding-right="0.075in"/>
    </style:style>
    <style:style style:name="P123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34" style:family="table-cell">
      <style:table-cell-properties fo:border-top="0.0104in solid #000000" fo:border-left="none" fo:border-bottom="none" fo:border-right="0.0104in solid #000000" style:writing-mode="lr-tb" fo:padding-top="0in" fo:padding-left="0.075in" fo:padding-bottom="0in" fo:padding-right="0.075in"/>
    </style:style>
    <style:style style:name="P123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1236" style:family="table-row">
      <style:table-row-properties style:min-row-height="0.3916in" style:use-optimal-row-height="false"/>
    </style:style>
    <style:style style:name="TableCell1237"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3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39" style:family="table-cell">
      <style:table-cell-properties fo:border-top="none" fo:border-left="none" fo:border-bottom="0.0104in solid #000000" fo:border-right="none" style:writing-mode="lr-tb" fo:padding-top="0in" fo:padding-left="0.075in" fo:padding-bottom="0in" fo:padding-right="0.075in"/>
    </style:style>
    <style:style style:name="P12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4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243"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3pt" style:font-size-asian="3pt" style:font-size-complex="3pt" fo:background-color="#FFFF00"/>
    </style:style>
    <style:style style:name="TableColumn1245" style:family="table-column">
      <style:table-column-properties style:column-width="0.5909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3937in" style:use-optimal-column-width="false"/>
    </style:style>
    <style:style style:name="TableColumn1248" style:family="table-column">
      <style:table-column-properties style:column-width="2.0743in" style:use-optimal-column-width="false"/>
    </style:style>
    <style:style style:name="TableColumn1249" style:family="table-column">
      <style:table-column-properties style:column-width="2.8972in" style:use-optimal-column-width="false"/>
    </style:style>
    <style:style style:name="TableColumn1250" style:family="table-column">
      <style:table-column-properties style:column-width="0.443in" style:use-optimal-column-width="false"/>
    </style:style>
    <style:style style:name="TableColumn1251" style:family="table-column">
      <style:table-column-properties style:column-width="1.2791in" style:use-optimal-column-width="false"/>
    </style:style>
    <style:style style:name="TableColumn1252" style:family="table-column">
      <style:table-column-properties style:column-width="0.9847in" style:use-optimal-column-width="false"/>
    </style:style>
    <style:style style:name="TableColumn1253" style:family="table-column">
      <style:table-column-properties style:column-width="0.1166in" style:use-optimal-column-width="false"/>
    </style:style>
    <style:style style:name="TableColumn1254" style:family="table-column">
      <style:table-column-properties style:column-width="0.868in" style:use-optimal-column-width="false"/>
    </style:style>
    <style:style style:name="Table1244" style:family="table">
      <style:table-properties style:width="10.3368in" fo:margin-left="-0.0236in" table:align="left"/>
    </style:style>
    <style:style style:name="TableRow1255" style:family="table-row">
      <style:table-row-properties style:min-row-height="0.2527in" style:use-optimal-row-height="false"/>
    </style:style>
    <style:style style:name="TableCell12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5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5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6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62"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126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1271" style:family="table-row">
      <style:table-row-properties style:min-row-height="0.1854in" style:use-optimal-row-height="false"/>
    </style:style>
    <style:style style:name="TableCell12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ourier New" style:font-name-complex="Courier New" fo:font-size="12pt" style:font-size-asian="12pt" style:font-size-complex="12pt"/>
    </style:style>
    <style:style style:name="TableCell12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ourier New" style:font-name-complex="Courier New" fo:font-size="12pt" style:font-size-asian="12pt" style:font-size-complex="12pt"/>
    </style:style>
    <style:style style:name="TableCell12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Fonteparág.padrão" style:family="text">
      <style:text-properties style:font-name="Courier New" style:font-name-complex="Courier New"/>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Courier New" style:font-name-complex="Courier New"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ourier New" style:font-name-complex="Courier New"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ourier New" style:font-name-complex="Courier New" fo:font-size="12pt" style:font-size-asian="12pt" style:font-size-complex="12pt"/>
    </style:style>
    <style:style style:name="TableRow1287" style:family="table-row">
      <style:table-row-properties style:min-row-height="0.1972in" style:use-optimal-row-height="false"/>
    </style:style>
    <style:style style:name="TableCell12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2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Courier New" style:font-name-complex="Courier New" fo:font-size="12pt" style:font-size-asian="12pt" style:font-size-complex="12pt"/>
    </style:style>
    <style:style style:name="TableCell12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Courier New" style:font-name-complex="Courier New" fo:font-size="12pt" style:font-size-asian="12pt" style:font-size-complex="12pt"/>
    </style:style>
    <style:style style:name="TableCell12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Fonteparág.padrão" style:family="text">
      <style:text-properties style:font-name="Courier New" style:font-name-complex="Courier New"/>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Courier New" style:font-name-complex="Courier New"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Courier New" style:font-name-complex="Courier New"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Courier New" style:font-name-complex="Courier New" fo:font-size="12pt" style:font-size-asian="12pt" style:font-size-complex="12pt"/>
    </style:style>
    <style:style style:name="TableRow1303" style:family="table-row">
      <style:table-row-properties style:min-row-height="0.1972in" style:use-optimal-row-height="false"/>
    </style:style>
    <style:style style:name="TableCell13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3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Courier New" style:font-name-complex="Courier New" fo:font-size="12pt" style:font-size-asian="12pt" style:font-size-complex="12pt"/>
    </style:style>
    <style:style style:name="TableCell13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Courier New" style:font-name-complex="Courier New" fo:font-size="12pt" style:font-size-asian="12pt" style:font-size-complex="12pt"/>
    </style:style>
    <style:style style:name="TableCell13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Fonteparág.padrão" style:family="text">
      <style:text-properties style:font-name="Courier New" style:font-name-complex="Courier New"/>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Courier New" style:font-name-complex="Courier New"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Courier New" style:font-name-complex="Courier New"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Courier New" style:font-name-complex="Courier New" fo:font-size="12pt" style:font-size-asian="12pt" style:font-size-complex="12pt"/>
    </style:style>
    <style:style style:name="TableRow1319" style:family="table-row">
      <style:table-row-properties style:min-row-height="0.1972in" style:use-optimal-row-height="false"/>
    </style:style>
    <style:style style:name="TableCell13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3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Courier New" style:font-name-complex="Courier New" fo:font-size="12pt" style:font-size-asian="12pt" style:font-size-complex="12pt"/>
    </style:style>
    <style:style style:name="TableCell13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Courier New" style:font-name-complex="Courier New" fo:font-size="12pt" style:font-size-asian="12pt" style:font-size-complex="12pt"/>
    </style:style>
    <style:style style:name="TableCell13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Fonteparág.padrão" style:family="text">
      <style:text-properties style:font-name="Courier New" style:font-name-complex="Courier New"/>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Courier New" style:font-name-complex="Courier New"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Courier New" style:font-name-complex="Courier New"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Courier New" style:font-name-complex="Courier New" fo:font-size="12pt" style:font-size-asian="12pt" style:font-size-complex="12pt"/>
    </style:style>
    <style:style style:name="TableRow1335" style:family="table-row">
      <style:table-row-properties style:min-row-height="0.1972in" style:use-optimal-row-height="false"/>
    </style:style>
    <style:style style:name="TableCell133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3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Courier New" style:font-name-complex="Courier New" fo:font-size="12pt" style:font-size-asian="12pt" style:font-size-complex="12pt"/>
    </style:style>
    <style:style style:name="TableCell13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Courier New" style:font-name-complex="Courier New" fo:font-size="12pt" style:font-size-asian="12pt" style:font-size-complex="12pt"/>
    </style:style>
    <style:style style:name="TableCell13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Fonteparág.padrão" style:family="text">
      <style:text-properties style:font-name="Courier New" style:font-name-complex="Courier New"/>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Courier New" style:font-name-complex="Courier New"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Courier New" style:font-name-complex="Courier New"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name="Courier New" style:font-name-complex="Courier New" fo:font-size="12pt" style:font-size-asian="12pt" style:font-size-complex="12pt"/>
    </style:style>
    <style:style style:name="TableRow1351" style:family="table-row">
      <style:table-row-properties style:min-row-height="0.1972in" style:use-optimal-row-height="false"/>
    </style:style>
    <style:style style:name="TableCell13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3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Courier New" style:font-name-complex="Courier New" fo:font-size="12pt" style:font-size-asian="12pt" style:font-size-complex="12pt"/>
    </style:style>
    <style:style style:name="TableCell13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Courier New" style:font-name-complex="Courier New" fo:font-size="12pt" style:font-size-asian="12pt" style:font-size-complex="12pt"/>
    </style:style>
    <style:style style:name="TableCell13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Fonteparág.padrão" style:family="text">
      <style:text-properties style:font-name="Courier New" style:font-name-complex="Courier New"/>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Courier New" style:font-name-complex="Courier New"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Courier New" style:font-name-complex="Courier New"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Courier New" style:font-name-complex="Courier New" fo:font-size="12pt" style:font-size-asian="12pt" style:font-size-complex="12pt"/>
    </style:style>
    <style:style style:name="TableRow1367" style:family="table-row">
      <style:table-row-properties style:min-row-height="0.1972in" style:use-optimal-row-height="false"/>
    </style:style>
    <style:style style:name="TableCell13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3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Courier New" style:font-name-complex="Courier New" fo:font-size="12pt" style:font-size-asian="12pt" style:font-size-complex="12pt"/>
    </style:style>
    <style:style style:name="TableCell13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Courier New" style:font-name-complex="Courier New" fo:font-size="12pt" style:font-size-asian="12pt" style:font-size-complex="12pt"/>
    </style:style>
    <style:style style:name="TableCell13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Fonteparág.padrão" style:family="text">
      <style:text-properties style:font-name="Courier New" style:font-name-complex="Courier New"/>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Courier New" style:font-name-complex="Courier New"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Courier New" style:font-name-complex="Courier New"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Courier New" style:font-name-complex="Courier New" fo:font-size="12pt" style:font-size-asian="12pt" style:font-size-complex="12pt"/>
    </style:style>
    <style:style style:name="TableRow1383" style:family="table-row">
      <style:table-row-properties style:min-row-height="0.1972in" style:use-optimal-row-height="false"/>
    </style:style>
    <style:style style:name="TableCell13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3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Courier New" style:font-name-complex="Courier New" fo:font-size="12pt" style:font-size-asian="12pt" style:font-size-complex="12pt"/>
    </style:style>
    <style:style style:name="TableCell13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Courier New" style:font-name-complex="Courier New" fo:font-size="12pt" style:font-size-asian="12pt" style:font-size-complex="12pt"/>
    </style:style>
    <style:style style:name="TableCell13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Fonteparág.padrão" style:family="text">
      <style:text-properties style:font-name="Courier New" style:font-name-complex="Courier New"/>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Courier New" style:font-name-complex="Courier New"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Courier New" style:font-name-complex="Courier New"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Courier New" style:font-name-complex="Courier New" fo:font-size="12pt" style:font-size-asian="12pt" style:font-size-complex="12pt"/>
    </style:style>
    <style:style style:name="TableRow1399" style:family="table-row">
      <style:table-row-properties style:min-row-height="0.1972in" style:use-optimal-row-height="false"/>
    </style:style>
    <style:style style:name="TableCell14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4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Courier New" style:font-name-complex="Courier New" fo:font-size="12pt" style:font-size-asian="12pt" style:font-size-complex="12pt"/>
    </style:style>
    <style:style style:name="TableCell14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Courier New" style:font-name-complex="Courier New" fo:font-size="12pt" style:font-size-asian="12pt" style:font-size-complex="12pt"/>
    </style:style>
    <style:style style:name="TableCell14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Fonteparág.padrão" style:family="text">
      <style:text-properties style:font-name="Courier New" style:font-name-complex="Courier New"/>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Courier New" style:font-name-complex="Courier New"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ourier New" style:font-name-complex="Courier New"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name="Courier New" style:font-name-complex="Courier New" fo:font-size="12pt" style:font-size-asian="12pt" style:font-size-complex="12pt"/>
    </style:style>
    <style:style style:name="TableRow1415" style:family="table-row">
      <style:table-row-properties style:min-row-height="0.1972in" style:use-optimal-row-height="false"/>
    </style:style>
    <style:style style:name="TableCell14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4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Courier New" style:font-name-complex="Courier New" fo:font-size="12pt" style:font-size-asian="12pt" style:font-size-complex="12pt"/>
    </style:style>
    <style:style style:name="TableCell14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urier New" style:font-name-complex="Courier New" fo:font-size="12pt" style:font-size-asian="12pt" style:font-size-complex="12pt"/>
    </style:style>
    <style:style style:name="TableCell14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Fonteparág.padrão" style:family="text">
      <style:text-properties style:font-name="Courier New" style:font-name-complex="Courier New"/>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Courier New" style:font-name-complex="Courier New"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Courier New" style:font-name-complex="Courier New"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Courier New" style:font-name-complex="Courier New" fo:font-size="12pt" style:font-size-asian="12pt" style:font-size-complex="12pt"/>
    </style:style>
    <style:style style:name="TableRow1431" style:family="table-row">
      <style:table-row-properties style:min-row-height="0.1972in" style:use-optimal-row-height="false"/>
    </style:style>
    <style:style style:name="TableCell14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4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Courier New" style:font-name-complex="Courier New" fo:font-size="12pt" style:font-size-asian="12pt" style:font-size-complex="12pt"/>
    </style:style>
    <style:style style:name="TableCell14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Courier New" style:font-name-complex="Courier New" fo:font-size="12pt" style:font-size-asian="12pt" style:font-size-complex="12pt"/>
    </style:style>
    <style:style style:name="TableCell14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Fonteparág.padrão" style:family="text">
      <style:text-properties style:font-name="Courier New" style:font-name-complex="Courier New"/>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Courier New" style:font-name-complex="Courier New"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Courier New" style:font-name-complex="Courier New" fo:font-size="12pt" style:font-size-asian="12pt"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Courier New" style:font-name-complex="Courier New" fo:font-size="12pt" style:font-size-asian="12pt" style:font-size-complex="12pt"/>
    </style:style>
    <style:style style:name="TableRow1447" style:family="table-row">
      <style:table-row-properties style:min-row-height="0.1972in" style:use-optimal-row-height="false"/>
    </style:style>
    <style:style style:name="TableCell14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4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Courier New" style:font-name-complex="Courier New" fo:font-size="12pt" style:font-size-asian="12pt" style:font-size-complex="12pt"/>
    </style:style>
    <style:style style:name="TableCell14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Courier New" style:font-name-complex="Courier New" fo:font-size="12pt" style:font-size-asian="12pt" style:font-size-complex="12pt"/>
    </style:style>
    <style:style style:name="TableCell14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Fonteparág.padrão" style:family="text">
      <style:text-properties style:font-name="Courier New" style:font-name-complex="Courier New"/>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Courier New" style:font-name-complex="Courier New"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Courier New" style:font-name-complex="Courier New"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Courier New" style:font-name-complex="Courier New" fo:font-size="12pt" style:font-size-asian="12pt" style:font-size-complex="12pt"/>
    </style:style>
    <style:style style:name="TableRow1463" style:family="table-row">
      <style:table-row-properties style:min-row-height="0.1972in" style:use-optimal-row-height="false"/>
    </style:style>
    <style:style style:name="TableCell14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Courier New" style:font-name-complex="Courier New" fo:color="#000000" fo:font-size="12pt" style:font-size-asian="12pt" style:font-size-complex="12pt"/>
    </style:style>
    <style:style style:name="TableCell14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Courier New" style:font-name-complex="Courier New" fo:font-size="12pt" style:font-size-asian="12pt" style:font-size-complex="12pt"/>
    </style:style>
    <style:style style:name="TableCell14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Courier New" style:font-name-complex="Courier New" fo:font-size="12pt" style:font-size-asian="12pt" style:font-size-complex="12pt"/>
    </style:style>
    <style:style style:name="TableCell14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Fonteparág.padrão" style:family="text">
      <style:text-properties style:font-name="Courier New" style:font-name-complex="Courier New"/>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Courier New" style:font-name-complex="Courier New"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name="Courier New" style:font-name-complex="Courier New"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Courier New" style:font-name-complex="Courier New" fo:font-size="12pt" style:font-size-asian="12pt" style:font-size-complex="12pt"/>
    </style:style>
    <style:style style:name="TableRow1479" style:family="table-row">
      <style:table-row-properties style:min-row-height="0.490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urier New" style:font-name-complex="Courier New" fo:font-weight="bold" style:font-weight-asian="bold" fo:font-size="12pt" style:font-size-asian="12pt" style:font-size-complex="12pt"/>
    </style:style>
    <style:style style:name="TableRow1482" style:family="table-row">
      <style:table-row-properties style:min-row-height="0.134in" style:use-optimal-row-height="false"/>
    </style:style>
    <style:style style:name="TableCell148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84" style:parent-style-name="Normal" style:family="paragraph">
      <style:paragraph-properties style:punctuation-wrap="simple" style:text-autospace="none" fo:text-align="center" style:vertical-align="baseline"/>
    </style:style>
    <style:style style:name="T1485" style:parent-style-name="Fonteparág.padrão" style:family="text">
      <style:text-properties style:font-name="Courier New" style:font-name-complex="Courier New" fo:font-weight="bold" style:font-weight-asian="bold" fo:font-size="12pt" style:font-size-asian="12pt" style:font-size-complex="12pt"/>
    </style:style>
    <style:style style:name="TableCell148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8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488" style:family="table-cell">
      <style:table-cell-properties fo:border="0.0104in solid #000000" style:writing-mode="lr-tb" fo:padding-top="0in" fo:padding-left="0.0743in" fo:padding-bottom="0in" fo:padding-right="0.0743in"/>
    </style:style>
    <style:style style:name="P148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490" style:family="table-cell">
      <style:table-cell-properties fo:border="0.0104in solid #000000" style:writing-mode="lr-tb" fo:padding-top="0in" fo:padding-left="0.0743in" fo:padding-bottom="0in" fo:padding-right="0.0743in"/>
    </style:style>
    <style:style style:name="P149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1492" style:family="table-row">
      <style:table-row-properties style:min-row-height="0.4013in" style:use-optimal-row-height="false"/>
    </style:style>
    <style:style style:name="TableCell149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494"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149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49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49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498" style:family="table-cell">
      <style:table-cell-properties fo:border="0.0104in solid #000000" style:writing-mode="lr-tb" fo:padding-top="0in" fo:padding-left="0.0743in" fo:padding-bottom="0in" fo:padding-right="0.0743in"/>
    </style:style>
    <style:style style:name="P149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50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501" style:family="table-cell">
      <style:table-cell-properties fo:border="0.0104in solid #000000" style:writing-mode="lr-tb" style:vertical-align="middle" fo:padding-top="0in" fo:padding-left="0.0743in" fo:padding-bottom="0in" fo:padding-right="0.0743in"/>
    </style:style>
    <style:style style:name="P1502"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503" style:parent-style-name="Normal" style:family="paragraph">
      <style:text-properties style:font-name-asian="Arial Unicode MS" fo:background-color="#FFFF00"/>
    </style:style>
    <style:style style:name="TableColumn1505" style:family="table-column">
      <style:table-column-properties style:column-width="10.3361in" style:use-optimal-column-width="false"/>
    </style:style>
    <style:style style:name="Table1504" style:family="table">
      <style:table-properties style:width="10.3361in" fo:margin-left="-0.0236in" table:align="left"/>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style:punctuation-wrap="simple" style:text-autospace="none" fo:text-align="justify" style:vertical-align="baseline"/>
    </style:style>
    <style:style style:name="T1509" style:parent-style-name="Fonteparág.padrão" style:family="text">
      <style:text-properties style:font-name="Courier New" style:font-name-complex="Courier New" fo:font-size="12pt" style:font-size-asian="12pt" style:font-size-complex="12pt"/>
    </style:style>
    <style:style style:name="T1510" style:parent-style-name="Fonteparág.padrão" style:family="text">
      <style:text-properties style:font-name="Courier New" style:font-name-complex="Courier New" fo:font-weight="bold" style:font-weight-asian="bold" fo:font-size="12pt" style:font-size-asian="12pt" style:font-size-complex="12pt"/>
    </style:style>
    <style:style style:name="T1511" style:parent-style-name="Fonteparág.padrão" style:family="text">
      <style:text-properties style:font-name="Courier New" style:font-name-complex="Courier New" fo:font-weight="bold" style:font-weight-asian="bold" fo:font-size="12pt" style:font-size-asian="12pt" style:font-size-complex="12pt"/>
    </style:style>
    <style:style style:name="P1512"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12pt" style:font-size-asian="12pt" style:font-size-complex="12pt"/>
    </style:style>
    <style:style style:name="P1513"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514" style:parent-style-name="Normal" style:family="paragraph">
      <style:text-properties style:font-name-asian="Arial Unicode MS"/>
    </style:style>
    <style:style style:name="P1515" style:parent-style-name="Normal" style:family="paragraph">
      <style:text-properties style:font-name-asian="Arial Unicode MS"/>
    </style:style>
    <style:style style:name="P1516" style:parent-style-name="Normal" style:family="paragraph">
      <style:text-properties style:font-name="Courier New" style:font-name-asian="Arial Unicode MS" style:font-name-complex="Courier New" fo:font-size="12pt" style:font-size-asian="12pt" style:font-size-complex="12pt"/>
    </style:style>
    <style:style style:name="P1517"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518"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519"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520"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521"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1522"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1523"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524"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525" style:parent-style-name="Normal" style:family="paragraph">
      <style:text-properties style:font-name="Courier New" style:font-name-asian="Arial Unicode MS" style:font-name-complex="Courier New" fo:font-weight="bold" style:font-weight-asian="bold" fo:font-size="12pt" style:font-size-asian="12pt" style:font-size-complex="12pt"/>
    </style:style>
    <style:style style:name="P1526" style:parent-style-name="Normal" style:family="paragraph">
      <style:text-properties style:font-name="Courier New" style:font-name-asian="Arial Unicode MS" style:font-name-complex="Courier New" fo:font-weight="bold" style:font-weight-asian="bold" fo:font-size="12pt" style:font-size-asian="12pt" style:font-size-complex="12pt" fo:background-color="#FFFF00"/>
    </style:style>
    <style:style style:name="P1527" style:parent-style-name="Normal" style:family="paragraph">
      <style:text-properties style:font-name="Courier New" style:font-name-asian="Arial Unicode MS" style:font-name-complex="Courier New" fo:font-weight="bold" style:font-weight-asian="bold" fo:font-size="12pt" style:font-size-asian="12pt" style:font-size-complex="12pt" fo:background-color="#FFFF00"/>
    </style:style>
    <style:style style:name="P1528" style:parent-style-name="Normal" style:master-page-name="MP2" style:family="paragraph">
      <style:paragraph-properties fo:keep-with-next="always" fo:widows="0" fo:orphans="0" fo:break-before="page"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53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4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54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54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543"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154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5"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546"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5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550" style:parent-style-name="Normal" style:family="paragraph">
      <style:paragraph-properties fo:widows="0" fo:orphans="0" style:punctuation-wrap="simple" style:text-autospace="none" fo:text-align="justify" style:vertical-align="baseline"/>
    </style:style>
    <style:style style:name="T1551" style:parent-style-name="Fonteparág.padrão" style:family="text">
      <style:text-properties style:font-name="Courier New" style:font-name-complex="Courier New" style:font-style-complex="italic" fo:font-size="12pt" style:font-size-asian="12pt" style:font-size-complex="12pt"/>
    </style:style>
    <style:style style:name="T1552" style:parent-style-name="Fonteparág.padrão" style:family="text">
      <style:text-properties style:font-name="Courier New" style:font-name-complex="Courier New" style:font-style-complex="italic" fo:font-size="12pt" style:font-size-asian="12pt" style:font-size-complex="12pt"/>
    </style:style>
    <style:style style:name="T155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55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555" style:parent-style-name="Fonteparág.padrão" style:family="text">
      <style:text-properties style:font-name="Courier New" style:font-name-complex="Courier New" style:font-style-complex="italic" fo:font-size="12pt" style:font-size-asian="12pt" style:font-size-complex="12pt"/>
    </style:style>
    <style:style style:name="T1556" style:parent-style-name="Fonteparág.padrão" style:family="text">
      <style:text-properties style:font-name="Courier New" style:font-name-complex="Courier New" style:font-style-complex="italic" fo:font-size="12pt" style:font-size-asian="12pt" style:font-size-complex="12pt"/>
    </style:style>
    <style:style style:name="T1557" style:parent-style-name="Fonteparág.padrão" style:family="text">
      <style:text-properties style:font-name="Courier New" style:font-name-complex="Courier New" style:font-style-complex="italic" fo:font-size="12pt" style:font-size-asian="12pt" style:font-size-complex="12pt"/>
    </style:style>
    <style:style style:name="T1558" style:parent-style-name="Fonteparág.padrão" style:family="text">
      <style:text-properties style:font-name="Courier New" style:font-name-complex="Courier New" style:font-style-complex="italic" fo:font-size="12pt" style:font-size-asian="12pt" style:font-size-complex="12pt"/>
    </style:style>
    <style:style style:name="T1559" style:parent-style-name="Fonteparág.padrão" style:family="text">
      <style:text-properties style:font-name="Courier New" style:font-name-complex="Courier New" style:font-style-complex="italic" fo:font-size="12pt" style:font-size-asian="12pt" style:font-size-complex="12pt"/>
    </style:style>
    <style:style style:name="T1560" style:parent-style-name="Fonteparág.padrão" style:family="text">
      <style:text-properties style:font-name="Courier New" style:font-name-complex="Courier New" style:font-style-complex="italic" fo:font-size="12pt" style:font-size-asian="12pt" style:font-size-complex="12pt"/>
    </style:style>
    <style:style style:name="T1561" style:parent-style-name="Fonteparág.padrão" style:family="text">
      <style:text-properties style:font-name="Courier New" style:font-name-complex="Courier New" style:font-style-complex="italic" fo:font-size="12pt" style:font-size-asian="12pt" style:font-size-complex="12pt"/>
    </style:style>
    <style:style style:name="T1562" style:parent-style-name="Fonteparág.padrão" style:family="text">
      <style:text-properties style:font-name="Courier New" style:font-name-complex="Courier New" style:font-style-complex="italic" fo:font-size="12pt" style:font-size-asian="12pt" style:font-size-complex="12pt"/>
    </style:style>
    <style:style style:name="T1563" style:parent-style-name="Fonteparág.padrão" style:family="text">
      <style:text-properties style:font-name="Courier New" style:font-name-complex="Courier New" style:font-style-complex="italic" fo:font-size="12pt" style:font-size-asian="12pt" style:font-size-complex="12pt"/>
    </style:style>
    <style:style style:name="T1564" style:parent-style-name="Fonteparág.padrão" style:family="text">
      <style:text-properties style:font-name="Courier New" style:font-name-complex="Courier New" style:font-style-complex="italic" fo:font-size="12pt" style:font-size-asian="12pt" style:font-size-complex="12pt"/>
    </style:style>
    <style:style style:name="T1565" style:parent-style-name="Fonteparág.padrão" style:family="text">
      <style:text-properties style:font-name="Courier New" style:font-name-complex="Courier New" style:font-style-complex="italic" fo:font-size="12pt" style:font-size-asian="12pt" style:font-size-complex="12pt"/>
    </style:style>
    <style:style style:name="T1566" style:parent-style-name="Fonteparág.padrão" style:family="text">
      <style:text-properties style:font-name="Courier New" style:font-name-complex="Courier New" style:font-style-complex="italic" fo:font-size="12pt" style:font-size-asian="12pt" style:font-size-complex="12pt"/>
    </style:style>
    <style:style style:name="T1567" style:parent-style-name="Fonteparág.padrão" style:family="text">
      <style:text-properties style:font-name="Courier New" style:font-name-complex="Courier New" style:font-style-complex="italic" fo:font-size="12pt" style:font-size-asian="12pt" style:font-size-complex="12pt"/>
    </style:style>
    <style:style style:name="T1568" style:parent-style-name="Fonteparág.padrão" style:family="text">
      <style:text-properties style:font-name="Courier New" style:font-name-complex="Courier New" style:font-style-complex="italic" fo:font-size="12pt" style:font-size-asian="12pt" style:font-size-complex="12pt"/>
    </style:style>
    <style:style style:name="T1569" style:parent-style-name="Fonteparág.padrão" style:family="text">
      <style:text-properties style:font-name="Courier New" style:font-name-complex="Courier New" style:font-style-complex="italic" fo:font-size="12pt" style:font-size-asian="12pt" style:font-size-complex="12pt"/>
    </style:style>
    <style:style style:name="T1570" style:parent-style-name="Fonteparág.padrão" style:family="text">
      <style:text-properties style:font-name="Courier New" style:font-name-complex="Courier New" style:font-style-complex="italic" fo:font-size="12pt" style:font-size-asian="12pt" style:font-size-complex="12pt"/>
    </style:style>
    <style:style style:name="T1571" style:parent-style-name="Fonteparág.padrão" style:family="text">
      <style:text-properties style:font-name="Courier New" style:font-name-complex="Courier New" style:font-style-complex="italic" fo:font-size="12pt" style:font-size-asian="12pt" style:font-size-complex="12pt"/>
    </style:style>
    <style:style style:name="T1572" style:parent-style-name="Fonteparág.padrão" style:family="text">
      <style:text-properties style:font-name="Courier New" style:font-name-complex="Courier New" style:font-style-complex="italic" fo:font-size="12pt" style:font-size-asian="12pt" style:font-size-complex="12pt"/>
    </style:style>
    <style:style style:name="T1573" style:parent-style-name="Fonteparág.padrão" style:family="text">
      <style:text-properties style:font-name="Courier New" style:font-name-complex="Courier New" style:font-style-complex="italic" fo:font-size="12pt" style:font-size-asian="12pt" style:font-size-complex="12pt"/>
    </style:style>
    <style:style style:name="T1574" style:parent-style-name="Fonteparág.padrão" style:family="text">
      <style:text-properties style:font-name="Courier New" style:font-name-complex="Courier New" style:font-style-complex="italic" fo:font-size="12pt" style:font-size-asian="12pt" style:font-size-complex="12pt"/>
    </style:style>
    <style:style style:name="T1575" style:parent-style-name="Fonteparág.padrão" style:family="text">
      <style:text-properties style:font-name="Courier New" style:font-name-complex="Courier New" style:font-style-complex="italic" fo:font-size="12pt" style:font-size-asian="12pt" style:font-size-complex="12pt"/>
    </style:style>
    <style:style style:name="T1576" style:parent-style-name="Fonteparág.padrão" style:family="text">
      <style:text-properties style:font-name="Courier New" style:font-name-complex="Courier New" style:font-style-complex="italic" fo:font-size="12pt" style:font-size-asian="12pt" style:font-size-complex="12pt"/>
    </style:style>
    <style:style style:name="T1577" style:parent-style-name="Fonteparág.padrão" style:family="text">
      <style:text-properties style:font-name="Courier New" style:font-name-complex="Courier New" style:font-style-complex="italic" fo:font-size="12pt" style:font-size-asian="12pt" style:font-size-complex="12pt"/>
    </style:style>
    <style:style style:name="T1578" style:parent-style-name="Fonteparág.padrão" style:family="text">
      <style:text-properties style:font-name="Courier New" style:font-name-complex="Courier New" style:font-style-complex="italic" fo:font-size="12pt" style:font-size-asian="12pt" style:font-size-complex="12pt"/>
    </style:style>
    <style:style style:name="T1579" style:parent-style-name="Fonteparág.padrão" style:family="text">
      <style:text-properties style:font-name="Courier New" style:font-name-complex="Courier New" style:font-style-complex="italic" fo:font-size="12pt" style:font-size-asian="12pt" style:font-size-complex="12pt"/>
    </style:style>
    <style:style style:name="T1580" style:parent-style-name="Fonteparág.padrão" style:family="text">
      <style:text-properties style:font-name="Courier New" style:font-name-complex="Courier New" style:font-style-complex="italic" fo:font-size="12pt" style:font-size-asian="12pt" style:font-size-complex="12pt"/>
    </style:style>
    <style:style style:name="T1581" style:parent-style-name="Fonteparág.padrão" style:family="text">
      <style:text-properties style:font-name="Courier New" style:font-name-complex="Courier New" style:font-style-complex="italic" fo:font-size="12pt" style:font-size-asian="12pt" style:font-size-complex="12pt"/>
    </style:style>
    <style:style style:name="T1582" style:parent-style-name="Fonteparág.padrão" style:family="text">
      <style:text-properties style:font-name="Courier New" style:font-name-complex="Courier New" style:font-style-complex="italic" fo:font-size="12pt" style:font-size-asian="12pt" style:font-size-complex="12pt"/>
    </style:style>
    <style:style style:name="T1583" style:parent-style-name="Fonteparág.padrão" style:family="text">
      <style:text-properties style:font-name="Courier New" style:font-name-complex="Courier New" style:font-style-complex="italic" fo:font-size="12pt" style:font-size-asian="12pt" style:font-size-complex="12pt"/>
    </style:style>
    <style:style style:name="T1584" style:parent-style-name="Fonteparág.padrão" style:family="text">
      <style:text-properties style:font-name="Courier New" style:font-name-complex="Courier New" style:font-style-complex="italic" fo:font-size="12pt" style:font-size-asian="12pt" style:font-size-complex="12pt"/>
    </style:style>
    <style:style style:name="T1585" style:parent-style-name="Fonteparág.padrão" style:family="text">
      <style:text-properties style:font-name="Courier New" style:font-name-complex="Courier New" style:font-style-complex="italic" fo:font-size="12pt" style:font-size-asian="12pt" style:font-size-complex="12pt"/>
    </style:style>
    <style:style style:name="T1586" style:parent-style-name="Fonteparág.padrão" style:family="text">
      <style:text-properties style:font-name="Courier New" style:font-name-complex="Courier New" style:font-style-complex="italic" fo:font-size="12pt" style:font-size-asian="12pt" style:font-size-complex="12pt"/>
    </style:style>
    <style:style style:name="T1587" style:parent-style-name="Fonteparág.padrão" style:family="text">
      <style:text-properties style:font-name="Courier New" style:font-name-complex="Courier New" style:font-style-complex="italic" fo:font-size="12pt" style:font-size-asian="12pt" style:font-size-complex="12pt"/>
    </style:style>
    <style:style style:name="T1588" style:parent-style-name="Fonteparág.padrão" style:family="text">
      <style:text-properties style:font-name="Courier New" style:font-name-complex="Courier New" style:font-style-complex="italic" fo:font-size="12pt" style:font-size-asian="12pt" style:font-size-complex="12pt"/>
    </style:style>
    <style:style style:name="T1589" style:parent-style-name="Fonteparág.padrão" style:family="text">
      <style:text-properties style:font-name="Courier New" style:font-name-complex="Courier New" style:font-style-complex="italic" fo:font-size="12pt" style:font-size-asian="12pt" style:font-size-complex="12pt"/>
    </style:style>
    <style:style style:name="T1590" style:parent-style-name="Fonteparág.padrão" style:family="text">
      <style:text-properties style:font-name="Courier New" style:font-name-complex="Courier New" style:font-style-complex="italic" fo:font-size="12pt" style:font-size-asian="12pt" style:font-size-complex="12pt"/>
    </style:style>
    <style:style style:name="T1591" style:parent-style-name="Fonteparág.padrão" style:family="text">
      <style:text-properties style:font-name="Courier New" style:font-name-complex="Courier New" style:font-style-complex="italic" fo:font-size="12pt" style:font-size-asian="12pt" style:font-size-complex="12pt"/>
    </style:style>
    <style:style style:name="T1592" style:parent-style-name="Fonteparág.padrão" style:family="text">
      <style:text-properties style:font-name="Courier New" style:font-name-complex="Courier New" style:font-style-complex="italic" fo:font-size="12pt" style:font-size-asian="12pt" style:font-size-complex="12pt"/>
    </style:style>
    <style:style style:name="T1593" style:parent-style-name="Fonteparág.padrão" style:family="text">
      <style:text-properties style:font-name="Courier New" style:font-name-complex="Courier New" style:font-style-complex="italic" fo:font-size="12pt" style:font-size-asian="12pt" style:font-size-complex="12pt"/>
    </style:style>
    <style:style style:name="T1594" style:parent-style-name="Fonteparág.padrão" style:family="text">
      <style:text-properties style:font-name="Courier New" style:font-name-complex="Courier New" style:font-style-complex="italic" fo:font-size="12pt" style:font-size-asian="12pt" style:font-size-complex="12pt"/>
    </style:style>
    <style:style style:name="T1595" style:parent-style-name="Fonteparág.padrão" style:family="text">
      <style:text-properties style:font-name="Courier New" style:font-name-complex="Courier New" style:font-style-complex="italic" fo:font-size="12pt" style:font-size-asian="12pt" style:font-size-complex="12pt"/>
    </style:style>
    <style:style style:name="T1596" style:parent-style-name="Fonteparág.padrão" style:family="text">
      <style:text-properties style:font-name="Courier New" style:font-name-complex="Courier New" style:font-style-complex="italic" fo:font-size="12pt" style:font-size-asian="12pt" style:font-size-complex="12pt"/>
    </style:style>
    <style:style style:name="T1597" style:parent-style-name="Fonteparág.padrão" style:family="text">
      <style:text-properties style:font-name="Courier New" style:font-name-complex="Courier New" style:font-style-complex="italic" fo:font-size="12pt" style:font-size-asian="12pt" style:font-size-complex="12pt"/>
    </style:style>
    <style:style style:name="T1598" style:parent-style-name="Fonteparág.padrão" style:family="text">
      <style:text-properties style:font-name="Courier New" style:font-name-complex="Courier New" style:font-style-complex="italic" fo:font-size="12pt" style:font-size-asian="12pt" style:font-size-complex="12pt"/>
    </style:style>
    <style:style style:name="T1599" style:parent-style-name="Fonteparág.padrão" style:family="text">
      <style:text-properties style:font-name="Courier New" style:font-name-complex="Courier New" style:font-style-complex="italic" fo:font-size="12pt" style:font-size-asian="12pt" style:font-size-complex="12pt"/>
    </style:style>
    <style:style style:name="T1600" style:parent-style-name="Fonteparág.padrão" style:family="text">
      <style:text-properties style:font-name="Courier New" style:font-name-complex="Courier New" style:font-style-complex="italic" fo:font-size="12pt" style:font-size-asian="12pt" style:font-size-complex="12pt"/>
    </style:style>
    <style:style style:name="P160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02" style:parent-style-name="Normal" style:family="paragraph">
      <style:paragraph-properties fo:text-align="justify"/>
    </style:style>
    <style:style style:name="T1603" style:parent-style-name="Fonteparág.padrão" style:family="text">
      <style:text-properties style:font-name="Courier New" style:font-name-complex="Courier New" style:font-style-complex="italic" fo:font-size="12pt" style:font-size-asian="12pt" style:font-size-complex="12pt"/>
    </style:style>
    <style:style style:name="T160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05" style:parent-style-name="Fonteparág.padrão" style:family="text">
      <style:text-properties style:font-name="Courier New" style:font-name-complex="Courier New" style:font-style-complex="italic" fo:font-size="12pt" style:font-size-asian="12pt" style:font-size-complex="12pt"/>
    </style:style>
    <style:style style:name="T160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07" style:parent-style-name="Fonteparág.padrão" style:family="text">
      <style:text-properties style:font-name="Courier New" style:font-name-complex="Courier New" style:font-style-complex="italic" fo:font-size="12pt" style:font-size-asian="12pt" style:font-size-complex="12pt"/>
    </style:style>
    <style:style style:name="T160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0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1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1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1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1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14" style:parent-style-name="Fonteparág.padrão" style:family="text">
      <style:text-properties style:font-name="Courier New" style:font-name-complex="Courier New" style:font-style-complex="italic" fo:font-size="12pt" style:font-size-asian="12pt" style:font-size-complex="12pt"/>
    </style:style>
    <style:style style:name="T161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16" style:parent-style-name="Fonteparág.padrão" style:family="text">
      <style:text-properties style:font-name="Courier New" style:font-name-complex="Courier New" style:font-style-complex="italic" fo:font-size="12pt" style:font-size-asian="12pt" style:font-size-complex="12pt"/>
    </style:style>
    <style:style style:name="T1617" style:parent-style-name="Fonteparág.padrão" style:family="text">
      <style:text-properties style:font-name="Courier New" style:font-name-complex="Courier New" style:font-style-complex="italic" fo:font-size="12pt" style:font-size-asian="12pt" style:font-size-complex="12pt"/>
    </style:style>
    <style:style style:name="P16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2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2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2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23" style:parent-style-name="Normal" style:family="paragraph">
      <style:paragraph-properties fo:text-align="justify"/>
    </style:style>
    <style:style style:name="T1624" style:parent-style-name="Fonteparág.padrão" style:family="text">
      <style:text-properties style:font-name="Courier New" style:font-name-complex="Courier New" style:font-style-complex="italic" fo:font-size="12pt" style:font-size-asian="12pt" style:font-size-complex="12pt"/>
    </style:style>
    <style:style style:name="T1625" style:parent-style-name="Fonteparág.padrão" style:family="text">
      <style:text-properties style:font-name="Courier New" style:font-name-complex="Courier New" style:font-style-complex="italic" fo:font-size="12pt" style:font-size-asian="12pt" style:font-size-complex="12pt"/>
    </style:style>
    <style:style style:name="T1626" style:parent-style-name="Fonteparág.padrão" style:family="text">
      <style:text-properties style:font-name="Courier New" style:font-name-complex="Courier New" fo:font-size="12pt" style:font-size-asian="12pt" style:font-size-complex="12pt"/>
    </style:style>
    <style:style style:name="T1627" style:parent-style-name="Fonteparág.padrão" style:family="text">
      <style:text-properties style:font-name="Courier New" style:font-name-complex="Courier New" fo:font-size="12pt" style:font-size-asian="12pt" style:font-size-complex="12pt"/>
    </style:style>
    <style:style style:name="T1628" style:parent-style-name="Fonteparág.padrão" style:family="text">
      <style:text-properties style:font-name="Courier New" style:font-name-complex="Courier New" fo:font-size="12pt" style:font-size-asian="12pt" style:font-size-complex="12pt"/>
    </style:style>
    <style:style style:name="P162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3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31"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1632" style:parent-style-name="Default" style:family="paragraph">
      <style:paragraph-properties fo:text-align="justify"/>
    </style:style>
    <style:style style:name="T1633" style:parent-style-name="Fonteparág.padrão" style:family="text">
      <style:text-properties style:font-name="Courier New" style:font-name-complex="Courier New" style:font-weight-complex="bold" style:use-window-font-color="true"/>
    </style:style>
    <style:style style:name="T1634" style:parent-style-name="Fonteparág.padrão" style:family="text">
      <style:text-properties style:font-name="Courier New" style:font-name-complex="Courier New" style:font-weight-complex="bold" style:use-window-font-color="true"/>
    </style:style>
    <style:style style:name="T1635" style:parent-style-name="Fonteparág.padrão" style:family="text">
      <style:text-properties style:font-name="Courier New" style:font-name-complex="Courier New" style:use-window-font-color="true"/>
    </style:style>
    <style:style style:name="T1636" style:parent-style-name="Fonteparág.padrão" style:family="text">
      <style:text-properties style:font-name="Courier New" style:font-name-complex="Courier New" style:use-window-font-color="true"/>
    </style:style>
    <style:style style:name="T1637" style:parent-style-name="Fonteparág.padrão" style:family="text">
      <style:text-properties style:font-name="Courier New" style:font-name-complex="Courier New" style:use-window-font-color="true"/>
    </style:style>
    <style:style style:name="T1638" style:parent-style-name="Fonteparág.padrão" style:family="text">
      <style:text-properties style:font-name="Courier New" style:font-name-complex="Courier New" style:use-window-font-color="true"/>
    </style:style>
    <style:style style:name="P163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4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4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42" style:parent-style-name="Normal" style:family="paragraph">
      <style:paragraph-properties fo:widows="0" fo:orphans="0" style:punctuation-wrap="simple" style:text-autospace="none" fo:text-align="justify" style:vertical-align="baseline"/>
    </style:style>
    <style:style style:name="T164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4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4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47" style:parent-style-name="Fonteparág.padrão" style:family="text">
      <style:text-properties style:font-name="Courier New" style:font-name-complex="Courier New" style:font-style-complex="italic" fo:font-size="12pt" style:font-size-asian="12pt" style:font-size-complex="12pt"/>
    </style:style>
    <style:style style:name="T164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649"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650" style:parent-style-name="Normal" style:family="paragraph">
      <style:paragraph-properties fo:text-align="justify"/>
      <style:text-properties style:font-name="Courier New" style:font-name-complex="Courier New" fo:font-size="12pt" style:font-size-asian="12pt" style:font-size-complex="12pt"/>
    </style:style>
    <style:style style:name="P1651" style:parent-style-name="Normal" style:family="paragraph">
      <style:paragraph-properties fo:text-align="justify" fo:margin-left="0.25in">
        <style:tab-stops/>
      </style:paragraph-properties>
      <style:text-properties style:font-name="Courier New" style:font-name-complex="Courier New" fo:font-weight="bold" style:font-weight-asian="bold" fo:font-size="12pt" style:font-size-asian="12pt" style:font-size-complex="12pt"/>
    </style:style>
    <style:style style:name="P1652" style:parent-style-name="Normal" style:family="paragraph">
      <style:paragraph-properties fo:text-align="justify"/>
    </style:style>
    <style:style style:name="T1653" style:parent-style-name="Fonteparág.padrão" style:family="text">
      <style:text-properties style:font-name="Courier New" style:font-name-complex="Courier New" fo:font-size="12pt" style:font-size-asian="12pt" style:font-size-complex="12pt"/>
    </style:style>
    <style:style style:name="T1654" style:parent-style-name="Fonteparág.padrão" style:family="text">
      <style:text-properties style:font-name="Courier New" style:font-name-complex="Courier New" fo:font-size="12pt" style:font-size-asian="12pt" style:font-size-complex="12pt"/>
    </style:style>
    <style:style style:name="P1655"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656" style:parent-style-name="Normal" style:family="paragraph">
      <style:paragraph-properties fo:text-align="justify"/>
    </style:style>
    <style:style style:name="T165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5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5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6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61" style:parent-style-name="Fonteparág.padrão" style:family="text">
      <style:text-properties style:font-name="Courier New" style:font-name-complex="Courier New" style:font-style-complex="italic" fo:font-size="12pt" style:font-size-asian="12pt" style:font-size-complex="12pt"/>
    </style:style>
    <style:style style:name="T166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66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664" style:parent-style-name="Normal" style:family="paragraph">
      <style:paragraph-properties fo:text-align="justify"/>
      <style:text-properties style:font-name="Courier New" style:font-name-complex="Courier New" fo:font-size="12pt" style:font-size-asian="12pt" style:font-size-complex="12pt"/>
    </style:style>
    <style:style style:name="P1665" style:parent-style-name="Normal" style:family="paragraph">
      <style:paragraph-properties fo:text-align="justify"/>
      <style:text-properties style:font-name="Courier New" style:font-name-complex="Courier New" fo:font-size="12pt" style:font-size-asian="12pt" style:font-size-complex="12pt"/>
    </style:style>
    <style:style style:name="P166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67" style:parent-style-name="Normal" style:family="paragraph">
      <style:paragraph-properties fo:text-align="justify"/>
      <style:text-properties style:font-name="Courier New" style:font-name-complex="Courier New" fo:font-size="12pt" style:font-size-asian="12pt" style:font-size-complex="12pt"/>
    </style:style>
    <style:style style:name="P166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69" style:parent-style-name="Normal" style:family="paragraph">
      <style:paragraph-properties fo:text-align="justify"/>
      <style:text-properties style:font-name="Courier New" style:font-name-complex="Courier New" fo:font-size="12pt" style:font-size-asian="12pt" style:font-size-complex="12pt"/>
    </style:style>
    <style:style style:name="P167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71" style:parent-style-name="Normal" style:family="paragraph">
      <style:paragraph-properties fo:text-align="justify"/>
      <style:text-properties style:font-name="Courier New" style:font-name-complex="Courier New" fo:font-size="12pt" style:font-size-asian="12pt" style:font-size-complex="12pt"/>
    </style:style>
    <style:style style:name="P1672" style:parent-style-name="Normal" style:family="paragraph">
      <style:paragraph-properties fo:text-align="justify"/>
      <style:text-properties style:font-name="Courier New" style:font-name-complex="Courier New" fo:font-size="12pt" style:font-size-asian="12pt" style:font-size-complex="12pt"/>
    </style:style>
    <style:style style:name="P1673" style:parent-style-name="Normal" style:family="paragraph">
      <style:paragraph-properties fo:text-align="justify"/>
      <style:text-properties style:font-name="Courier New" style:font-name-complex="Courier New" fo:font-size="12pt" style:font-size-asian="12pt" style:font-size-complex="12pt"/>
    </style:style>
    <style:style style:name="P1674" style:parent-style-name="Normal" style:family="paragraph">
      <style:paragraph-properties fo:text-align="justify"/>
      <style:text-properties style:font-name="Courier New" style:font-name-complex="Courier New" fo:font-size="12pt" style:font-size-asian="12pt" style:font-size-complex="12pt"/>
    </style:style>
    <style:style style:name="P1675" style:parent-style-name="Normal" style:family="paragraph">
      <style:paragraph-properties fo:text-align="justify"/>
      <style:text-properties style:font-name="Courier New" style:font-name-complex="Courier New" fo:font-size="12pt" style:font-size-asian="12pt" style:font-size-complex="12pt"/>
    </style:style>
    <style:style style:name="P1676" style:parent-style-name="Normal" style:family="paragraph">
      <style:paragraph-properties fo:text-align="justify"/>
      <style:text-properties style:font-name="Courier New" style:font-name-complex="Courier New" fo:font-size="12pt" style:font-size-asian="12pt" style:font-size-complex="12pt"/>
    </style:style>
    <style:style style:name="P167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7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7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80" style:parent-style-name="Normal" style:family="paragraph">
      <style:paragraph-properties fo:text-align="justify"/>
      <style:text-properties style:font-name="Courier New" style:font-name-complex="Courier New" fo:font-size="12pt" style:font-size-asian="12pt" style:font-size-complex="12pt"/>
    </style:style>
    <style:style style:name="P168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82" style:parent-style-name="Normal" style:family="paragraph">
      <style:paragraph-properties fo:text-align="justify"/>
      <style:text-properties style:font-name="Courier New" style:font-name-complex="Courier New" fo:font-size="12pt" style:font-size-asian="12pt" style:font-size-complex="12pt"/>
    </style:style>
    <style:style style:name="P1683" style:parent-style-name="Normal" style:family="paragraph">
      <style:paragraph-properties fo:text-align="justify"/>
      <style:text-properties style:font-name="Courier New" style:font-name-complex="Courier New" fo:font-size="12pt" style:font-size-asian="12pt" style:font-size-complex="12pt"/>
    </style:style>
    <style:style style:name="P1684" style:parent-style-name="Normal" style:family="paragraph">
      <style:paragraph-properties fo:text-align="justify"/>
      <style:text-properties style:font-name="Courier New" style:font-name-complex="Courier New" fo:font-size="12pt" style:font-size-asian="12pt" style:font-size-complex="12pt"/>
    </style:style>
    <style:style style:name="P16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8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88" style:parent-style-name="Normal" style:family="paragraph">
      <style:paragraph-properties fo:text-align="justify"/>
    </style:style>
    <style:style style:name="T168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690" style:parent-style-name="Fonteparág.padrão" style:family="text">
      <style:text-properties style:font-name="Courier New" style:font-name-complex="Courier New" style:font-weight-complex="bold" fo:font-size="12pt" style:font-size-asian="12pt" style:font-size-complex="12pt"/>
    </style:style>
    <style:style style:name="T1691" style:parent-style-name="Fonteparág.padrão" style:family="text">
      <style:text-properties style:font-name="Courier New" style:font-name-complex="Courier New" style:font-weight-complex="bold" fo:font-size="12pt" style:font-size-asian="12pt" style:font-size-complex="12pt"/>
    </style:style>
    <style:style style:name="T169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69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95" style:parent-style-name="Normal" style:family="paragraph">
      <style:paragraph-properties fo:text-align="justify"/>
      <style:text-properties style:font-name="Courier New" style:font-name-complex="Courier New" fo:font-size="12pt" style:font-size-asian="12pt" style:font-size-complex="12pt"/>
    </style:style>
    <style:style style:name="P1696" style:parent-style-name="Normal" style:family="paragraph">
      <style:paragraph-properties fo:text-align="justify"/>
      <style:text-properties style:font-name="Courier New" style:font-name-complex="Courier New" fo:font-size="12pt" style:font-size-asian="12pt" style:font-size-complex="12pt"/>
    </style:style>
    <style:style style:name="P1697" style:parent-style-name="Normal" style:family="paragraph">
      <style:paragraph-properties fo:text-align="justify"/>
      <style:text-properties style:font-name="Courier New" style:font-name-complex="Courier New" fo:font-size="12pt" style:font-size-asian="12pt" style:font-size-complex="12pt" fo:background-color="#FFFF00"/>
    </style:style>
    <style:style style:name="P1698"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69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2"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7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6" style:parent-style-name="Normal" style:family="paragraph">
      <style:paragraph-properties style:punctuation-wrap="simple" style:text-autospace="none" fo:text-align="justify" style:vertical-align="baseline"/>
    </style:style>
    <style:style style:name="T1707" style:parent-style-name="Fonteparág.padrão" style:family="text">
      <style:text-properties style:font-name="Courier New" style:font-name-complex="Courier New" style:font-style-complex="italic" fo:font-size="12pt" style:font-size-asian="12pt" style:font-size-complex="12pt"/>
    </style:style>
    <style:style style:name="T1708" style:parent-style-name="Fonteparág.padrão" style:family="text">
      <style:text-properties style:font-name="Courier New" style:font-name-complex="Courier New" fo:font-size="12pt" style:font-size-asian="12pt" style:font-size-complex="12pt"/>
    </style:style>
    <style:style style:name="T1709" style:parent-style-name="Fonteparág.padrão" style:family="text">
      <style:text-properties style:font-name="Courier New" style:font-name-complex="Courier New" fo:font-size="12pt" style:font-size-asian="12pt" style:font-size-complex="12pt"/>
    </style:style>
    <style:style style:name="T1710" style:parent-style-name="Fonteparág.padrão" style:family="text">
      <style:text-properties style:font-name="Courier New" style:font-name-complex="Courier New" fo:font-size="12pt" style:font-size-asian="12pt" style:font-size-complex="12pt"/>
    </style:style>
    <style:style style:name="T1711" style:parent-style-name="Fonteparág.padrão" style:family="text">
      <style:text-properties style:font-name="Courier New" style:font-name-complex="Courier New" fo:font-size="12pt" style:font-size-asian="12pt" style:font-size-complex="12pt"/>
    </style:style>
    <style:style style:name="T1712" style:parent-style-name="Fonteparág.padrão" style:family="text">
      <style:text-properties style:font-name="Courier New" style:font-name-complex="Courier New" fo:font-size="12pt" style:font-size-asian="12pt" style:font-size-complex="12pt"/>
    </style:style>
    <style:style style:name="P171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1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1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1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fo:background-color="#FFFF00"/>
    </style:style>
    <style:style style:name="P1722"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72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6"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7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8" style:parent-style-name="Normal" style:family="paragraph">
      <style:paragraph-properties fo:widows="0" fo:orphans="0" style:punctuation-wrap="simple" style:text-autospace="none" fo:text-align="justify" style:vertical-align="baseline"/>
    </style:style>
    <style:style style:name="T1729" style:parent-style-name="Fonteparág.padrão" style:family="text">
      <style:text-properties style:font-name="Courier New" style:font-name-complex="Courier New" style:font-style-complex="italic" fo:font-size="12pt" style:font-size-asian="12pt" style:font-size-complex="12pt"/>
    </style:style>
    <style:style style:name="T1730" style:parent-style-name="Fonteparág.padrão" style:family="text">
      <style:text-properties style:font-name="Courier New" style:font-name-complex="Courier New" style:font-style-complex="italic" fo:font-size="12pt" style:font-size-asian="12pt" style:font-size-complex="12pt"/>
    </style:style>
    <style:style style:name="T1731" style:parent-style-name="Fonteparág.padrão" style:family="text">
      <style:text-properties style:font-name="Courier New" style:font-name-complex="Courier New" style:font-style-complex="italic" fo:font-size="12pt" style:font-size-asian="12pt" style:font-size-complex="12pt"/>
    </style:style>
    <style:style style:name="T1732"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73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734" style:parent-style-name="Normal" style:family="paragraph">
      <style:text-properties style:font-name="Courier New" style:font-name-complex="Courier New" fo:font-size="11pt" style:font-size-asian="11pt" style:font-size-complex="11pt" fo:language="pt" fo:country="PT"/>
    </style:style>
    <style:style style:name="P1735" style:parent-style-name="Normal" style:family="paragraph">
      <style:text-properties style:font-name="Courier New" style:font-name-complex="Courier New" fo:font-size="11pt" style:font-size-asian="11pt" style:font-size-complex="11pt" fo:language="pt" fo:country="PT"/>
    </style:style>
    <style:style style:name="P1736" style:parent-style-name="Normal" style:family="paragraph">
      <style:text-properties style:font-name="Courier New" style:font-name-complex="Courier New" fo:font-size="11pt" style:font-size-asian="11pt" style:font-size-complex="11pt" fo:language="pt" fo:country="PT"/>
    </style:style>
    <style:style style:name="P1737" style:parent-style-name="Normal" style:family="paragraph">
      <style:text-properties style:font-name="Courier New" style:font-name-complex="Courier New" fo:font-size="11pt" style:font-size-asian="11pt" style:font-size-complex="11pt" fo:language="pt" fo:country="PT"/>
    </style:style>
    <style:style style:name="P1738"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1739"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1740" style:parent-style-name="Corpodetexto" style:family="paragraph">
      <style:paragraph-properties fo:margin-bottom="0in"/>
      <style:text-properties style:font-name="Courier New" style:font-name-complex="Courier New" fo:font-size="11pt" style:font-size-asian="11pt" style:font-size-complex="11pt" fo:language="pt" fo:country="PT"/>
    </style:style>
    <style:style style:name="P1741" style:parent-style-name="Corpodetexto" style:family="paragraph">
      <style:paragraph-properties fo:margin-bottom="0in">
        <style:tab-stops>
          <style:tab-stop style:type="left" style:position="0in"/>
        </style:tab-stops>
      </style:paragraph-properties>
      <style:text-properties style:font-name="Courier New" style:font-name-complex="Courier New" fo:font-weight="bold" style:font-weight-asian="bold" style:font-weight-complex="bold" fo:font-size="11pt" style:font-size-asian="11pt" style:font-size-complex="11pt" fo:background-color="#FFFF00"/>
    </style:style>
    <style:style style:name="P174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74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44"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745"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74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4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4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4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50"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75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752"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753"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54"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55"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5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5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5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759"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760"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1761" style:parent-style-name="Fonteparág.padrão" style:family="text">
      <style:text-properties style:font-name="Courier New" style:font-name-complex="Courier New" fo:font-size="12pt" style:font-size-asian="12pt" style:font-size-complex="12pt"/>
    </style:style>
    <style:style style:name="T1762" style:parent-style-name="Fonteparág.padrão" style:family="text">
      <style:text-properties style:font-name="Courier New" style:font-name-complex="Courier New" fo:font-size="12pt" style:font-size-asian="12pt" style:font-size-complex="12pt"/>
    </style:style>
    <style:style style:name="T1763" style:parent-style-name="Fonteparág.padrão" style:family="text">
      <style:text-properties style:font-name="Courier New" style:font-name-complex="Courier New" style:font-style-complex="italic" fo:font-size="12pt" style:font-size-asian="12pt" style:font-size-complex="12pt"/>
    </style:style>
    <style:style style:name="P1764"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765"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1766"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fo:background-color="#FFFF00"/>
    </style:style>
    <style:style style:name="P176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7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6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77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77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77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73"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17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75"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776" style:parent-style-name="Normal" style:family="paragraph">
      <style:paragraph-properties fo:widows="0" fo:orphans="0" style:punctuation-wrap="simple" style:text-autospace="none" fo:text-align="justify" style:vertical-align="baseline" fo:margin-left="0.4875in">
        <style:tab-stops>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777"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778" style:parent-style-name="ParágrafodaLista" style:family="paragraph">
      <style:text-properties style:font-name="Courier New" style:font-name-complex="Courier New" style:font-style-complex="italic" fo:font-size="12pt" style:font-size-asian="12pt" style:font-size-complex="12pt"/>
    </style:style>
    <style:style style:name="P1779"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780" style:parent-style-name="ParágrafodaLista" style:family="paragraph">
      <style:text-properties style:font-name="Courier New" style:font-name-complex="Courier New" style:font-style-complex="italic" fo:font-size="12pt" style:font-size-asian="12pt" style:font-size-complex="12pt"/>
    </style:style>
    <style:style style:name="P1781"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 style:type="left" style:position="0.1034in"/>
          <style:tab-stop style:type="left" style:position="0.1958in"/>
        </style:tab-stops>
      </style:paragraph-properties>
      <style:text-properties style:font-name="Courier New" style:font-name-complex="Courier New" style:font-style-complex="italic" fo:font-size="12pt" style:font-size-asian="12pt" style:font-size-complex="12pt"/>
    </style:style>
    <style:style style:name="P1782" style:parent-style-name="ParágrafodaLista" style:family="paragraph">
      <style:text-properties style:font-name="Courier New" style:font-name-complex="Courier New" style:font-style-complex="italic" fo:font-size="12pt" style:font-size-asian="12pt" style:font-size-complex="12pt"/>
    </style:style>
    <style:style style:name="P1783"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0937in"/>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784" style:parent-style-name="Normal" style:family="paragraph">
      <style:paragraph-properties fo:widows="0" fo:orphans="0" style:punctuation-wrap="simple" style:text-autospace="none" fo:text-align="justify" style:vertical-align="baseline" fo:margin-left="0.4875in" fo:text-indent="-0.0541in">
        <style:tab-stops>
          <style:tab-stop style:type="left" style:position="0in"/>
        </style:tab-stops>
      </style:paragraph-properties>
      <style:text-properties style:font-name="Courier New" style:font-name-complex="Courier New" style:font-style-complex="italic" fo:font-size="12pt" style:font-size-asian="12pt" style:font-size-complex="12pt" fo:background-color="#FFFF00"/>
    </style:style>
    <style:style style:name="P1785"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8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8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8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fo:background-color="#FFFF00"/>
    </style:style>
    <style:style style:name="P178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79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9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9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fo:background-color="#FFFF00"/>
    </style:style>
    <style:style style:name="P179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79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95" style:parent-style-name="Normal" style:family="paragraph">
      <style:paragraph-properties style:punctuation-wrap="simple" style:text-autospace="none" fo:text-align="justify" style:vertical-align="baseline"/>
    </style:style>
    <style:style style:name="T1796" style:parent-style-name="Fonteparág.padrão" style:family="text">
      <style:text-properties style:font-name="Courier New" style:font-name-complex="Courier New" style:font-style-complex="italic" fo:font-size="12pt" style:font-size-asian="12pt" style:font-size-complex="12pt"/>
    </style:style>
    <style:style style:name="T1797" style:parent-style-name="Fonteparág.padrão" style:family="text">
      <style:text-properties style:font-name="Courier New" style:font-name-complex="Courier New" style:font-style-complex="italic" fo:font-size="12pt" style:font-size-asian="12pt" style:font-size-complex="12pt"/>
    </style:style>
    <style:style style:name="T1798" style:parent-style-name="Fonteparág.padrão" style:family="text">
      <style:text-properties style:font-name="Courier New" style:font-name-complex="Courier New" style:font-style-complex="italic" fo:font-size="12pt" style:font-size-asian="12pt" style:font-size-complex="12pt"/>
    </style:style>
    <style:style style:name="T1799" style:parent-style-name="Fonteparág.padrão" style:family="text">
      <style:text-properties style:font-name="Courier New" style:font-name-complex="Courier New" style:font-style-complex="italic" fo:font-size="12pt" style:font-size-asian="12pt" style:font-size-complex="12pt"/>
    </style:style>
    <style:style style:name="P180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80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80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803"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80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80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80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807"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1808"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80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81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81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81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1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1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1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1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1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18"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19"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20"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821"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82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82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82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82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82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82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fo:background-color="#FFFF00"/>
    </style:style>
    <style:style style:name="P182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fo:background-color="#FFFF00"/>
    </style:style>
    <style:style style:name="P182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fo:background-color="#FFFF00"/>
    </style:style>
    <style:style style:name="P1830"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83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2" style:parent-style-name="Normal" style:family="paragraph">
      <style:paragraph-properties style:punctuation-wrap="simple" style:text-autospace="none" fo:text-align="center" style:vertical-align="baseline" fo:margin-left="-0.5909in" fo:text-inden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83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183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35"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83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837" style:parent-style-name="Normal" style:family="paragraph">
      <style:paragraph-properties style:text-autospace="none"/>
    </style:style>
    <style:style style:name="T18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3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40" style:parent-style-name="Fonteparág.padrão" style:family="text">
      <style:text-properties style:font-name="Courier New" style:font-name-complex="Courier New" style:font-weight-complex="bold" fo:color="#000000" fo:font-size="12pt" style:font-size-asian="12pt" style:font-size-complex="12pt"/>
    </style:style>
    <style:style style:name="T1841" style:parent-style-name="Fonteparág.padrão" style:family="text">
      <style:text-properties style:font-name="Courier New" style:font-name-complex="Courier New" style:font-weight-complex="bold" fo:color="#000000" fo:font-size="12pt" style:font-size-asian="12pt" style:font-size-complex="12pt"/>
    </style:style>
    <style:style style:name="T1842" style:parent-style-name="Fonteparág.padrão" style:family="text">
      <style:text-properties style:font-name="Courier New" style:font-name-complex="Courier New" style:font-weight-complex="bold" fo:color="#000000" fo:font-size="12pt" style:font-size-asian="12pt" style:font-size-complex="12pt"/>
    </style:style>
    <style:style style:name="T1843" style:parent-style-name="Fonteparág.padrão" style:family="text">
      <style:text-properties style:font-name="Courier New" style:font-name-complex="Courier New" style:font-weight-complex="bold" fo:color="#000000" fo:font-size="12pt" style:font-size-asian="12pt" style:font-size-complex="12pt"/>
    </style:style>
    <style:style style:name="T1844" style:parent-style-name="Fonteparág.padrão" style:family="text">
      <style:text-properties style:font-name="Courier New" style:font-name-complex="Courier New" style:font-weight-complex="bold" fo:color="#000000" fo:font-size="12pt" style:font-size-asian="12pt" style:font-size-complex="12pt"/>
    </style:style>
    <style:style style:name="P1845"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846" style:parent-style-name="Normal" style:family="paragraph">
      <style:paragraph-properties fo:text-align="justify"/>
    </style:style>
    <style:style style:name="T184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48"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849" style:parent-style-name="Fonteparág.padrão" style:family="text">
      <style:text-properties style:font-name="Courier New" style:font-name-complex="Courier New" fo:font-size="12pt" style:font-size-asian="12pt" style:font-size-complex="12pt"/>
    </style:style>
    <style:style style:name="P1850" style:parent-style-name="Normal" style:family="paragraph">
      <style:paragraph-properties style:text-autospace="none"/>
      <style:text-properties style:font-name="Courier New" style:font-name-complex="Courier New" fo:font-weight="bold" style:font-weight-asian="bold" fo:color="#000000" fo:font-size="12pt" style:font-size-asian="12pt" style:font-size-complex="12pt"/>
    </style:style>
    <style:style style:name="P1851" style:parent-style-name="Normal" style:family="paragraph">
      <style:paragraph-properties fo:text-align="justify" fo:text-indent="1.575in"/>
    </style:style>
    <style:style style:name="T1852" style:parent-style-name="Fonteparág.padrão" style:family="text">
      <style:text-properties style:font-name="Courier New" style:font-name-complex="Courier New" fo:color="#000000" fo:font-size="12pt" style:font-size-asian="12pt" style:font-size-complex="12pt"/>
    </style:style>
    <style:style style:name="T18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4" style:parent-style-name="Fonteparág.padrão" style:family="text">
      <style:text-properties style:font-name="Courier New" style:font-name-complex="Courier New" fo:color="#000000" fo:font-size="12pt" style:font-size-asian="12pt" style:font-size-complex="12pt"/>
    </style:style>
    <style:style style:name="T18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6" style:parent-style-name="Fonteparág.padrão" style:family="text">
      <style:text-properties style:font-name="Courier New" style:font-name-complex="Courier New" fo:color="#000000" fo:font-size="12pt" style:font-size-asian="12pt" style:font-size-complex="12pt"/>
    </style:style>
    <style:style style:name="T18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8" style:parent-style-name="Fonteparág.padrão" style:family="text">
      <style:text-properties style:font-name="Courier New" style:font-name-complex="Courier New" fo:color="#000000" fo:font-size="12pt" style:font-size-asian="12pt" style:font-size-complex="12pt"/>
    </style:style>
    <style:style style:name="T18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0" style:parent-style-name="Fonteparág.padrão" style:family="text">
      <style:text-properties style:font-name="Courier New" style:font-name-complex="Courier New" fo:color="#000000" fo:font-size="12pt" style:font-size-asian="12pt" style:font-size-complex="12pt"/>
    </style:style>
    <style:style style:name="T18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2" style:parent-style-name="Fonteparág.padrão" style:family="text">
      <style:text-properties style:font-name="Courier New" style:font-name-complex="Courier New" fo:color="#000000" fo:font-size="12pt" style:font-size-asian="12pt" style:font-size-complex="12pt"/>
    </style:style>
    <style:style style:name="T18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4" style:parent-style-name="Fonteparág.padrão" style:family="text">
      <style:text-properties style:font-name="Courier New" style:font-name-complex="Courier New" fo:color="#000000" fo:font-size="12pt" style:font-size-asian="12pt" style:font-size-complex="12pt"/>
    </style:style>
    <style:style style:name="T18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6" style:parent-style-name="Fonteparág.padrão" style:family="text">
      <style:text-properties style:font-name="Courier New" style:font-name-complex="Courier New" fo:color="#000000" fo:font-size="12pt" style:font-size-asian="12pt" style:font-size-complex="12pt"/>
    </style:style>
    <style:style style:name="T18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8" style:parent-style-name="Fonteparág.padrão" style:family="text">
      <style:text-properties style:font-name="Courier New" style:font-name-complex="Courier New" fo:color="#000000" fo:font-size="12pt" style:font-size-asian="12pt" style:font-size-complex="12pt"/>
    </style:style>
    <style:style style:name="T18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70" style:parent-style-name="Fonteparág.padrão" style:family="text">
      <style:text-properties style:font-name="Courier New" style:font-name-complex="Courier New" fo:color="#000000" fo:font-size="12pt" style:font-size-asian="12pt" style:font-size-complex="12pt"/>
    </style:style>
    <style:style style:name="T18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72" style:parent-style-name="Fonteparág.padrão" style:family="text">
      <style:text-properties style:font-name="Courier New" style:font-name-complex="Courier New" fo:color="#000000" fo:font-size="12pt" style:font-size-asian="12pt" style:font-size-complex="12pt"/>
    </style:style>
    <style:style style:name="T18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74" style:parent-style-name="Fonteparág.padrão" style:family="text">
      <style:text-properties style:font-name="Courier New" style:font-name-complex="Courier New" fo:color="#000000" fo:font-size="12pt" style:font-size-asian="12pt" style:font-size-complex="12pt"/>
    </style:style>
    <style:style style:name="T1875" style:parent-style-name="Fonteparág.padrão" style:family="text">
      <style:text-properties style:font-name="Courier New" style:font-name-complex="Courier New" fo:color="#000000" fo:font-size="12pt" style:font-size-asian="12pt" style:font-size-complex="12pt"/>
    </style:style>
    <style:style style:name="T1876" style:parent-style-name="Fonteparág.padrão" style:family="text">
      <style:text-properties style:font-name="Courier New" style:font-name-complex="Courier New" fo:color="#000000" fo:font-size="12pt" style:font-size-asian="12pt" style:font-size-complex="12pt"/>
    </style:style>
    <style:style style:name="T1877" style:parent-style-name="Fonteparág.padrão" style:family="text">
      <style:text-properties style:font-name="Courier New" style:font-name-complex="Courier New" fo:color="#000000" fo:font-size="12pt" style:font-size-asian="12pt" style:font-size-complex="12pt"/>
    </style:style>
    <style:style style:name="T1878" style:parent-style-name="Fonteparág.padrão" style:family="text">
      <style:text-properties style:font-name="Courier New" style:font-name-complex="Courier New" fo:color="#000000" fo:font-size="12pt" style:font-size-asian="12pt" style:font-size-complex="12pt"/>
    </style:style>
    <style:style style:name="P187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8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81" style:parent-style-name="Normal" style:family="paragraph">
      <style:paragraph-properties fo:text-align="justify" fo:text-indent="0.3937in"/>
    </style:style>
    <style:style style:name="T18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883" style:parent-style-name="Normal" style:family="paragraph">
      <style:paragraph-properties fo:text-align="end"/>
      <style:text-properties style:font-name="Courier New" style:font-name-complex="Courier New" fo:color="#000000" fo:font-size="12pt" style:font-size-asian="12pt" style:font-size-complex="12pt"/>
    </style:style>
    <style:style style:name="P188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8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8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8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88" style:parent-style-name="Normal" style:family="paragraph">
      <style:paragraph-properties style:punctuation-wrap="simple" style:text-autospace="none" fo:text-align="center" style:vertical-align="baseline" fo:margin-right="-0.1972in"/>
    </style:style>
    <style:style style:name="T1889"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89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9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fo:font-size="12pt" style:font-size-asian="12pt" style:font-size-complex="12pt"/>
    </style:style>
    <style:style style:name="P1892"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9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9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95"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T189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897" style:parent-style-name="Normal" style:family="paragraph">
      <style:paragraph-properties style:text-autospace="none"/>
    </style:style>
    <style:style style:name="T18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00" style:parent-style-name="Fonteparág.padrão" style:family="text">
      <style:text-properties style:font-name="Courier New" style:font-name-complex="Courier New" style:font-weight-complex="bold" fo:color="#000000" fo:font-size="12pt" style:font-size-asian="12pt" style:font-size-complex="12pt"/>
    </style:style>
    <style:style style:name="T1901" style:parent-style-name="Fonteparág.padrão" style:family="text">
      <style:text-properties style:font-name="Courier New" style:font-name-complex="Courier New" style:font-weight-complex="bold" fo:color="#000000" fo:font-size="12pt" style:font-size-asian="12pt" style:font-size-complex="12pt"/>
    </style:style>
    <style:style style:name="T1902" style:parent-style-name="Fonteparág.padrão" style:family="text">
      <style:text-properties style:font-name="Courier New" style:font-name-complex="Courier New" style:font-weight-complex="bold" fo:color="#000000" fo:font-size="12pt" style:font-size-asian="12pt" style:font-size-complex="12pt"/>
    </style:style>
    <style:style style:name="T1903" style:parent-style-name="Fonteparág.padrão" style:family="text">
      <style:text-properties style:font-name="Courier New" style:font-name-complex="Courier New" style:font-weight-complex="bold" fo:color="#000000" fo:font-size="12pt" style:font-size-asian="12pt" style:font-size-complex="12pt"/>
    </style:style>
    <style:style style:name="T1904" style:parent-style-name="Fonteparág.padrão" style:family="text">
      <style:text-properties style:font-name="Courier New" style:font-name-complex="Courier New" style:font-weight-complex="bold" fo:color="#000000" fo:font-size="12pt" style:font-size-asian="12pt" style:font-size-complex="12pt"/>
    </style:style>
    <style:style style:name="P1905"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906" style:parent-style-name="Normal" style:family="paragraph">
      <style:paragraph-properties fo:text-align="justify"/>
    </style:style>
    <style:style style:name="T19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08"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909" style:parent-style-name="Fonteparág.padrão" style:family="text">
      <style:text-properties style:font-name="Courier New" style:font-name-complex="Courier New" fo:font-size="12pt" style:font-size-asian="12pt" style:font-size-complex="12pt"/>
    </style:style>
    <style:style style:name="T1910" style:parent-style-name="Fonteparág.padrão" style:family="text">
      <style:text-properties style:font-name="Courier New" style:font-name-complex="Courier New" fo:font-size="12pt" style:font-size-asian="12pt" style:font-size-complex="12pt"/>
    </style:style>
    <style:style style:name="P1911" style:parent-style-name="Normal" style:family="paragraph">
      <style:paragraph-properties fo:text-align="justify"/>
      <style:text-properties style:font-name="Courier New" style:font-name-complex="Courier New" fo:font-size="12pt" style:font-size-asian="12pt" style:font-size-complex="12pt"/>
    </style:style>
    <style:style style:name="P1912" style:parent-style-name="Normal" style:family="paragraph">
      <style:paragraph-properties fo:text-align="justify" fo:text-indent="1.575in"/>
    </style:style>
    <style:style style:name="T1913" style:parent-style-name="Fonteparág.padrão" style:family="text">
      <style:text-properties style:font-name="Courier New" style:font-name-complex="Courier New" fo:color="#000000" fo:font-size="12pt" style:font-size-asian="12pt" style:font-size-complex="12pt"/>
    </style:style>
    <style:style style:name="T19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5" style:parent-style-name="Fonteparág.padrão" style:family="text">
      <style:text-properties style:font-name="Courier New" style:font-name-complex="Courier New" fo:color="#000000" fo:font-size="12pt" style:font-size-asian="12pt" style:font-size-complex="12pt"/>
    </style:style>
    <style:style style:name="T19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7" style:parent-style-name="Fonteparág.padrão" style:family="text">
      <style:text-properties style:font-name="Courier New" style:font-name-complex="Courier New" fo:color="#000000" fo:font-size="12pt" style:font-size-asian="12pt" style:font-size-complex="12pt"/>
    </style:style>
    <style:style style:name="T19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19" style:parent-style-name="Fonteparág.padrão" style:family="text">
      <style:text-properties style:font-name="Courier New" style:font-name-complex="Courier New" fo:color="#000000" fo:font-size="12pt" style:font-size-asian="12pt" style:font-size-complex="12pt"/>
    </style:style>
    <style:style style:name="T19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1" style:parent-style-name="Fonteparág.padrão" style:family="text">
      <style:text-properties style:font-name="Courier New" style:font-name-complex="Courier New" fo:color="#000000" fo:font-size="12pt" style:font-size-asian="12pt" style:font-size-complex="12pt"/>
    </style:style>
    <style:style style:name="T19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3" style:parent-style-name="Fonteparág.padrão" style:family="text">
      <style:text-properties style:font-name="Courier New" style:font-name-complex="Courier New" fo:color="#000000" fo:font-size="12pt" style:font-size-asian="12pt" style:font-size-complex="12pt"/>
    </style:style>
    <style:style style:name="P192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28"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929" style:parent-style-name="Normal" style:family="paragraph">
      <style:paragraph-properties fo:text-align="justify"/>
    </style:style>
    <style:style style:name="T1930" style:parent-style-name="Fonteparág.padrão" style:family="text">
      <style:text-properties style:font-name="Courier New" style:font-name-complex="Courier New" fo:color="#000000" fo:font-size="12pt" style:font-size-asian="12pt" style:font-size-complex="12pt"/>
    </style:style>
    <style:style style:name="T19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2" style:parent-style-name="Fonteparág.padrão" style:family="text">
      <style:text-properties style:font-name="Courier New" style:font-name-complex="Courier New" fo:color="#000000" fo:font-size="12pt" style:font-size-asian="12pt" style:font-size-complex="12pt"/>
    </style:style>
    <style:style style:name="P1933"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93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35"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93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37"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938"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939" style:parent-style-name="Normal" style:family="paragraph">
      <style:paragraph-properties fo:text-align="end"/>
      <style:text-properties style:font-name="Courier New" style:font-name-complex="Courier New" fo:color="#000000" fo:font-size="12pt" style:font-size-asian="12pt" style:font-size-complex="12pt"/>
    </style:style>
    <style:style style:name="P1940" style:parent-style-name="Normal" style:family="paragraph">
      <style:text-properties style:font-name="Courier New" style:font-name-complex="Courier New" fo:color="#000000" fo:font-size="12pt" style:font-size-asian="12pt" style:font-size-complex="12pt"/>
    </style:style>
    <style:style style:name="P194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42" style:parent-style-name="Normal" style:family="paragraph">
      <style:text-properties style:font-name="Courier New" style:font-name-complex="Courier New" fo:color="#000000" fo:font-size="12pt" style:font-size-asian="12pt" style:font-size-complex="12pt"/>
    </style:style>
    <style:style style:name="P19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194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1945" style:parent-style-name="Normal" style:family="paragraph">
      <style:paragraph-properties style:punctuation-wrap="simple" style:text-autospace="none" fo:text-align="center" style:vertical-align="baseline" fo:margin-right="-0.1972in"/>
    </style:style>
    <style:style style:name="T1946"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94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4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4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195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95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52"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P1953" style:parent-style-name="Normal" style:family="paragraph">
      <style:paragraph-properties fo:text-align="center"/>
      <style:text-properties style:font-name="Courier New" style:font-name-complex="Courier New" fo:font-weight="bold" style:font-weight-asian="bold" style:font-weight-complex="bold" fo:color="#000000" fo:font-size="12pt" style:font-size-asian="12pt" style:font-size-complex="12pt"/>
    </style:style>
    <style:style style:name="P1954" style:parent-style-name="Normal" style:family="paragraph">
      <style:paragraph-properties fo:text-align="center"/>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955"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95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957" style:parent-style-name="Normal" style:family="paragraph">
      <style:paragraph-properties style:text-autospace="none"/>
    </style:style>
    <style:style style:name="T19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60" style:parent-style-name="Fonteparág.padrão" style:family="text">
      <style:text-properties style:font-name="Courier New" style:font-name-complex="Courier New" style:font-weight-complex="bold" fo:color="#000000" fo:font-size="12pt" style:font-size-asian="12pt" style:font-size-complex="12pt"/>
    </style:style>
    <style:style style:name="P1961"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962" style:parent-style-name="Normal" style:family="paragraph">
      <style:paragraph-properties fo:text-align="justify"/>
    </style:style>
    <style:style style:name="T196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64"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965" style:parent-style-name="Fonteparág.padrão" style:family="text">
      <style:text-properties style:font-name="Courier New" style:font-name-complex="Courier New" fo:font-size="12pt" style:font-size-asian="12pt" style:font-size-complex="12pt"/>
    </style:style>
    <style:style style:name="P196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6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68" style:parent-style-name="Normal" style:family="paragraph">
      <style:paragraph-properties fo:text-align="justify" fo:text-indent="1.575in"/>
    </style:style>
    <style:style style:name="T1969" style:parent-style-name="Fonteparág.padrão" style:family="text">
      <style:text-properties style:font-name="Courier New" style:font-name-complex="Courier New" fo:color="#000000" fo:font-size="12pt" style:font-size-asian="12pt" style:font-size-complex="12pt"/>
    </style:style>
    <style:style style:name="T197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71" style:parent-style-name="Fonteparág.padrão" style:family="text">
      <style:text-properties style:font-name="Courier New" style:font-name-complex="Courier New" fo:color="#000000" fo:font-size="12pt" style:font-size-asian="12pt" style:font-size-complex="12pt"/>
    </style:style>
    <style:style style:name="T1972" style:parent-style-name="Fonteparág.padrão" style:family="text">
      <style:text-properties style:font-name="Courier New" style:font-name-complex="Courier New" fo:color="#000000" fo:font-size="12pt" style:font-size-asian="12pt" style:font-size-complex="12pt"/>
    </style:style>
    <style:style style:name="T1973" style:parent-style-name="Fonteparág.padrão" style:family="text">
      <style:text-properties style:font-name="Courier New" style:font-name-complex="Courier New" fo:color="#000000" fo:font-size="12pt" style:font-size-asian="12pt" style:font-size-complex="12pt"/>
    </style:style>
    <style:style style:name="T19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75" style:parent-style-name="Fonteparág.padrão" style:family="text">
      <style:text-properties style:font-name="Courier New" style:font-name-complex="Courier New" fo:color="#000000" fo:font-size="12pt" style:font-size-asian="12pt" style:font-size-complex="12pt"/>
    </style:style>
    <style:style style:name="T1976" style:parent-style-name="Fonteparág.padrão" style:family="text">
      <style:text-properties style:font-name="Courier New" style:font-name-complex="Courier New" fo:color="#000000" fo:font-size="12pt" style:font-size-asian="12pt" style:font-size-complex="12pt"/>
    </style:style>
    <style:style style:name="T1977" style:parent-style-name="Fonteparág.padrão" style:family="text">
      <style:text-properties style:font-name="Courier New" style:font-name-complex="Courier New" fo:color="#000000" fo:font-size="12pt" style:font-size-asian="12pt" style:font-size-complex="12pt"/>
    </style:style>
    <style:style style:name="T197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79" style:parent-style-name="Fonteparág.padrão" style:family="text">
      <style:text-properties style:font-name="Courier New" style:font-name-complex="Courier New" fo:color="#000000" fo:font-size="12pt" style:font-size-asian="12pt" style:font-size-complex="12pt"/>
    </style:style>
    <style:style style:name="T198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1" style:parent-style-name="Fonteparág.padrão" style:family="text">
      <style:text-properties style:font-name="Courier New" style:font-name-complex="Courier New" fo:color="#000000" fo:font-size="12pt" style:font-size-asian="12pt" style:font-size-complex="12pt"/>
    </style:style>
    <style:style style:name="T19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3" style:parent-style-name="Fonteparág.padrão" style:family="text">
      <style:text-properties style:font-name="Courier New" style:font-name-complex="Courier New" fo:color="#000000" fo:font-size="12pt" style:font-size-asian="12pt" style:font-size-complex="12pt"/>
    </style:style>
    <style:style style:name="T1984" style:parent-style-name="Fonteparág.padrão" style:family="text">
      <style:text-properties style:font-name="Courier New" style:font-name-complex="Courier New" fo:color="#000000" fo:font-size="12pt" style:font-size-asian="12pt" style:font-size-complex="12pt"/>
    </style:style>
    <style:style style:name="T1985" style:parent-style-name="Fonteparág.padrão" style:family="text">
      <style:text-properties style:font-name="Courier New" style:font-name-complex="Courier New" fo:color="#000000" fo:font-size="12pt" style:font-size-asian="12pt" style:font-size-complex="12pt"/>
    </style:style>
    <style:style style:name="T1986" style:parent-style-name="Fonteparág.padrão" style:family="text">
      <style:text-properties style:font-name="Courier New" style:font-name-complex="Courier New" fo:color="#000000" fo:font-size="12pt" style:font-size-asian="12pt" style:font-size-complex="12pt"/>
    </style:style>
    <style:style style:name="T1987" style:parent-style-name="Fonteparág.padrão" style:family="text">
      <style:text-properties style:font-name="Courier New" style:font-name-complex="Courier New" fo:color="#000000" fo:font-size="12pt" style:font-size-asian="12pt" style:font-size-complex="12pt"/>
    </style:style>
    <style:style style:name="T1988" style:parent-style-name="Fonteparág.padrão" style:family="text">
      <style:text-properties style:font-name="Courier New" style:font-name-complex="Courier New" fo:color="#000000" fo:font-size="12pt" style:font-size-asian="12pt" style:font-size-complex="12pt"/>
    </style:style>
    <style:style style:name="T1989" style:parent-style-name="Fonteparág.padrão" style:family="text">
      <style:text-properties style:font-name="Courier New" style:font-name-complex="Courier New" fo:color="#000000" fo:font-size="12pt" style:font-size-asian="12pt" style:font-size-complex="12pt"/>
    </style:style>
    <style:style style:name="T1990" style:parent-style-name="Fonteparág.padrão" style:family="text">
      <style:text-properties style:font-name="Courier New" style:font-name-complex="Courier New" fo:color="#000000" fo:font-size="12pt" style:font-size-asian="12pt" style:font-size-complex="12pt"/>
    </style:style>
    <style:style style:name="P199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9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93"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96" style:parent-style-name="Normal" style:family="paragraph">
      <style:paragraph-properties fo:text-align="end"/>
      <style:text-properties style:font-name="Courier New" style:font-name-complex="Courier New" fo:color="#000000" fo:font-size="12pt" style:font-size-asian="12pt" style:font-size-complex="12pt"/>
    </style:style>
    <style:style style:name="P1997" style:parent-style-name="Normal" style:family="paragraph">
      <style:paragraph-properties fo:text-align="end"/>
      <style:text-properties style:font-name="Courier New" style:font-name-complex="Courier New" fo:color="#000000" fo:font-size="12pt" style:font-size-asian="12pt" style:font-size-complex="12pt"/>
    </style:style>
    <style:style style:name="P1998" style:parent-style-name="Normal" style:family="paragraph">
      <style:paragraph-properties fo:text-align="end"/>
      <style:text-properties style:font-name="Courier New" style:font-name-complex="Courier New" fo:color="#000000" fo:font-size="12pt" style:font-size-asian="12pt" style:font-size-complex="12pt"/>
    </style:style>
    <style:style style:name="P1999" style:parent-style-name="Normal" style:family="paragraph">
      <style:paragraph-properties fo:text-align="end"/>
      <style:text-properties style:font-name="Courier New" style:font-name-complex="Courier New" fo:color="#000000" fo:font-size="12pt" style:font-size-asian="12pt" style:font-size-complex="12pt"/>
    </style:style>
    <style:style style:name="P20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01"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0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0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0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0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06" style:parent-style-name="Normal" style:family="paragraph">
      <style:paragraph-properties style:punctuation-wrap="simple" style:text-autospace="none" fo:text-align="center" style:vertical-align="baseline" fo:margin-right="-0.1972in"/>
    </style:style>
    <style:style style:name="T200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2008"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00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012" style:parent-style-name="Default" style:family="paragraph">
      <style:paragraph-properties fo:text-align="justify"/>
      <style:text-properties style:font-name="Courier New" style:font-name-complex="Courier New"/>
    </style:style>
    <style:style style:name="P2013" style:parent-style-name="Default" style:family="paragraph">
      <style:paragraph-properties fo:text-align="justify"/>
      <style:text-properties style:font-name="Courier New" style:font-name-complex="Courier New"/>
    </style:style>
    <style:style style:name="P201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01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201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017" style:parent-style-name="Normal" style:family="paragraph">
      <style:paragraph-properties style:text-autospace="none"/>
    </style:style>
    <style:style style:name="T20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20" style:parent-style-name="Fonteparág.padrão" style:family="text">
      <style:text-properties style:font-name="Courier New" style:font-name-complex="Courier New" style:font-weight-complex="bold" fo:color="#000000" fo:font-size="12pt" style:font-size-asian="12pt" style:font-size-complex="12pt"/>
    </style:style>
    <style:style style:name="T2021" style:parent-style-name="Fonteparág.padrão" style:family="text">
      <style:text-properties style:font-name="Courier New" style:font-name-complex="Courier New" style:font-weight-complex="bold" fo:color="#000000" fo:font-size="12pt" style:font-size-asian="12pt" style:font-size-complex="12pt"/>
    </style:style>
    <style:style style:name="T2022" style:parent-style-name="Fonteparág.padrão" style:family="text">
      <style:text-properties style:font-name="Courier New" style:font-name-complex="Courier New" style:font-weight-complex="bold" fo:color="#000000" fo:font-size="12pt" style:font-size-asian="12pt" style:font-size-complex="12pt"/>
    </style:style>
    <style:style style:name="T2023" style:parent-style-name="Fonteparág.padrão" style:family="text">
      <style:text-properties style:font-name="Courier New" style:font-name-complex="Courier New" style:font-weight-complex="bold" fo:color="#000000" fo:font-size="12pt" style:font-size-asian="12pt" style:font-size-complex="12pt"/>
    </style:style>
    <style:style style:name="T2024" style:parent-style-name="Fonteparág.padrão" style:family="text">
      <style:text-properties style:font-name="Courier New" style:font-name-complex="Courier New" style:font-weight-complex="bold" fo:color="#000000" fo:font-size="12pt" style:font-size-asian="12pt" style:font-size-complex="12pt"/>
    </style:style>
    <style:style style:name="P2025"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026" style:parent-style-name="Normal" style:family="paragraph">
      <style:paragraph-properties fo:text-align="justify"/>
    </style:style>
    <style:style style:name="T202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28"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029" style:parent-style-name="Fonteparág.padrão" style:family="text">
      <style:text-properties style:font-name="Courier New" style:font-name-complex="Courier New" fo:font-size="12pt" style:font-size-asian="12pt" style:font-size-complex="12pt"/>
    </style:style>
    <style:style style:name="P2030" style:parent-style-name="Normal" style:family="paragraph">
      <style:text-properties style:font-name="Courier New" style:font-name-complex="Courier New" fo:color="#000000" fo:font-size="12pt" style:font-size-asian="12pt" style:font-size-complex="12pt"/>
    </style:style>
    <style:style style:name="P2031" style:parent-style-name="Normal" style:family="paragraph">
      <style:paragraph-properties fo:text-align="justify"/>
    </style:style>
    <style:style style:name="T2032" style:parent-style-name="Fonteparág.padrão" style:family="text">
      <style:text-properties style:font-name="Courier New" style:font-name-complex="Courier New" fo:color="#000000" fo:font-size="12pt" style:font-size-asian="12pt" style:font-size-complex="12pt"/>
    </style:style>
    <style:style style:name="T2033" style:parent-style-name="Fonteparág.padrão" style:family="text">
      <style:text-properties style:font-name="Courier New" style:font-name-complex="Courier New" fo:color="#000000" fo:font-size="12pt" style:font-size-asian="12pt" style:font-size-complex="12pt"/>
    </style:style>
    <style:style style:name="T20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5" style:parent-style-name="Fonteparág.padrão" style:family="text">
      <style:text-properties style:font-name="Courier New" style:font-name-complex="Courier New" fo:color="#000000" fo:font-size="12pt" style:font-size-asian="12pt" style:font-size-complex="12pt"/>
    </style:style>
    <style:style style:name="T20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7" style:parent-style-name="Fonteparág.padrão" style:family="text">
      <style:text-properties style:font-name="Courier New" style:font-name-complex="Courier New" fo:color="#000000" fo:font-size="12pt" style:font-size-asian="12pt" style:font-size-complex="12pt"/>
    </style:style>
    <style:style style:name="T20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9" style:parent-style-name="Fonteparág.padrão" style:family="text">
      <style:text-properties style:font-name="Courier New" style:font-name-complex="Courier New" fo:color="#000000" fo:font-size="12pt" style:font-size-asian="12pt" style:font-size-complex="12pt"/>
    </style:style>
    <style:style style:name="T20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1" style:parent-style-name="Fonteparág.padrão" style:family="text">
      <style:text-properties style:font-name="Courier New" style:font-name-complex="Courier New" fo:color="#000000" fo:font-size="12pt" style:font-size-asian="12pt" style:font-size-complex="12pt"/>
    </style:style>
    <style:style style:name="T20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3" style:parent-style-name="Fonteparág.padrão" style:family="text">
      <style:text-properties style:font-name="Courier New" style:font-name-complex="Courier New" fo:color="#000000" fo:font-size="12pt" style:font-size-asian="12pt" style:font-size-complex="12pt"/>
    </style:style>
    <style:style style:name="T2044" style:parent-style-name="Fonteparág.padrão" style:family="text">
      <style:text-properties style:font-name="Courier New" style:font-name-complex="Courier New" fo:color="#000000" fo:font-size="12pt" style:font-size-asian="12pt" style:font-size-complex="12pt"/>
    </style:style>
    <style:style style:name="T2045" style:parent-style-name="Fonteparág.padrão" style:family="text">
      <style:text-properties style:font-name="Courier New" style:font-name-complex="Courier New" fo:color="#000000" fo:font-size="12pt" style:font-size-asian="12pt" style:font-size-complex="12pt"/>
    </style:style>
    <style:style style:name="T2046" style:parent-style-name="Fonteparág.padrão" style:family="text">
      <style:text-properties style:font-name="Courier New" style:font-name-complex="Courier New" fo:font-size="12pt" style:font-size-asian="12pt" style:font-size-complex="12pt"/>
    </style:style>
    <style:style style:name="T2047" style:parent-style-name="Fonteparág.padrão" style:family="text">
      <style:text-properties style:font-name="Courier New" style:font-name-complex="Courier New" fo:font-size="12pt" style:font-size-asian="12pt" style:font-size-complex="12pt"/>
    </style:style>
    <style:style style:name="T2048" style:parent-style-name="Fonteparág.padrão" style:family="text">
      <style:text-properties style:font-name="Courier New" style:font-name-complex="Courier New" fo:font-size="12pt" style:font-size-asian="12pt" style:font-size-complex="12pt"/>
    </style:style>
    <style:style style:name="T2049" style:parent-style-name="Fonteparág.padrão" style:family="text">
      <style:text-properties style:font-name="Courier New" style:font-name-complex="Courier New" fo:color="#000000" fo:font-size="12pt" style:font-size-asian="12pt" style:font-size-complex="12pt"/>
    </style:style>
    <style:style style:name="P20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2"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053" style:parent-style-name="Normal" style:family="paragraph">
      <style:paragraph-properties fo:text-align="end"/>
      <style:text-properties style:font-name="Courier New" style:font-name-complex="Courier New" fo:color="#000000" fo:font-size="12pt" style:font-size-asian="12pt" style:font-size-complex="12pt"/>
    </style:style>
    <style:style style:name="P2054" style:parent-style-name="Normal" style:family="paragraph">
      <style:paragraph-properties fo:text-align="end"/>
      <style:text-properties style:font-name="Courier New" style:font-name-complex="Courier New" fo:color="#000000" fo:font-size="12pt" style:font-size-asian="12pt" style:font-size-complex="12pt"/>
    </style:style>
    <style:style style:name="P2055" style:parent-style-name="Normal" style:family="paragraph">
      <style:paragraph-properties fo:text-align="end"/>
      <style:text-properties style:font-name="Courier New" style:font-name-complex="Courier New" fo:color="#000000" fo:font-size="12pt" style:font-size-asian="12pt" style:font-size-complex="12pt"/>
    </style:style>
    <style:style style:name="P2056" style:parent-style-name="Normal" style:family="paragraph">
      <style:paragraph-properties fo:text-align="end"/>
      <style:text-properties style:font-name="Courier New" style:font-name-complex="Courier New" fo:color="#000000" fo:font-size="12pt" style:font-size-asian="12pt" style:font-size-complex="12pt"/>
    </style:style>
    <style:style style:name="P20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8"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59"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60"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61"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62"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63"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6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06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06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6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6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07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207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2"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073"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207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207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076" style:parent-style-name="Normal" style:family="paragraph">
      <style:paragraph-properties style:text-autospace="none"/>
    </style:style>
    <style:style style:name="T20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7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79" style:parent-style-name="Fonteparág.padrão" style:family="text">
      <style:text-properties style:font-name="Courier New" style:font-name-complex="Courier New" style:font-weight-complex="bold" fo:color="#000000" fo:font-size="12pt" style:font-size-asian="12pt" style:font-size-complex="12pt"/>
    </style:style>
    <style:style style:name="T2080" style:parent-style-name="Fonteparág.padrão" style:family="text">
      <style:text-properties style:font-name="Courier New" style:font-name-complex="Courier New" style:font-weight-complex="bold" fo:color="#000000" fo:font-size="12pt" style:font-size-asian="12pt" style:font-size-complex="12pt"/>
    </style:style>
    <style:style style:name="T2081" style:parent-style-name="Fonteparág.padrão" style:family="text">
      <style:text-properties style:font-name="Courier New" style:font-name-complex="Courier New" style:font-weight-complex="bold" fo:color="#000000" fo:font-size="12pt" style:font-size-asian="12pt" style:font-size-complex="12pt"/>
    </style:style>
    <style:style style:name="T2082" style:parent-style-name="Fonteparág.padrão" style:family="text">
      <style:text-properties style:font-name="Courier New" style:font-name-complex="Courier New" style:font-weight-complex="bold" fo:color="#000000" fo:font-size="12pt" style:font-size-asian="12pt" style:font-size-complex="12pt"/>
    </style:style>
    <style:style style:name="T2083" style:parent-style-name="Fonteparág.padrão" style:family="text">
      <style:text-properties style:font-name="Courier New" style:font-name-complex="Courier New" style:font-weight-complex="bold" fo:color="#000000" fo:font-size="12pt" style:font-size-asian="12pt" style:font-size-complex="12pt"/>
    </style:style>
    <style:style style:name="P2084"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085" style:parent-style-name="Normal" style:family="paragraph">
      <style:paragraph-properties fo:text-align="justify"/>
    </style:style>
    <style:style style:name="T208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87"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088" style:parent-style-name="Fonteparág.padrão" style:family="text">
      <style:text-properties style:font-name="Courier New" style:font-name-complex="Courier New" fo:font-size="12pt" style:font-size-asian="12pt" style:font-size-complex="12pt"/>
    </style:style>
    <style:style style:name="P2089"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90" style:parent-style-name="Normal" style:family="paragraph">
      <style:paragraph-properties fo:text-align="justify" fo:text-indent="1.575in"/>
    </style:style>
    <style:style style:name="T2091" style:parent-style-name="Fonteparág.padrão" style:family="text">
      <style:text-properties style:font-name="Courier New" style:font-name-complex="Courier New" fo:color="#000000" fo:font-size="12pt" style:font-size-asian="12pt" style:font-size-complex="12pt"/>
    </style:style>
    <style:style style:name="T20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3" style:parent-style-name="Fonteparág.padrão" style:family="text">
      <style:text-properties style:font-name="Courier New" style:font-name-complex="Courier New" fo:color="#000000" fo:font-size="12pt" style:font-size-asian="12pt" style:font-size-complex="12pt"/>
    </style:style>
    <style:style style:name="T209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5" style:parent-style-name="Fonteparág.padrão" style:family="text">
      <style:text-properties style:font-name="Courier New" style:font-name-complex="Courier New" fo:color="#000000" fo:font-size="12pt" style:font-size-asian="12pt" style:font-size-complex="12pt"/>
    </style:style>
    <style:style style:name="T20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7" style:parent-style-name="Fonteparág.padrão" style:family="text">
      <style:text-properties style:font-name="Courier New" style:font-name-complex="Courier New" fo:color="#000000" fo:font-size="12pt" style:font-size-asian="12pt" style:font-size-complex="12pt"/>
    </style:style>
    <style:style style:name="T20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9" style:parent-style-name="Fonteparág.padrão" style:family="text">
      <style:text-properties style:font-name="Courier New" style:font-name-complex="Courier New" fo:color="#000000" fo:font-size="12pt" style:font-size-asian="12pt" style:font-size-complex="12pt"/>
    </style:style>
    <style:style style:name="T21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1" style:parent-style-name="Fonteparág.padrão" style:family="text">
      <style:text-properties style:font-name="Courier New" style:font-name-complex="Courier New" fo:color="#000000" fo:font-size="12pt" style:font-size-asian="12pt" style:font-size-complex="12pt"/>
    </style:style>
    <style:style style:name="T2102" style:parent-style-name="Fonteparág.padrão" style:family="text">
      <style:text-properties style:font-name="Courier New" style:font-name-complex="Courier New" fo:font-size="12pt" style:font-size-asian="12pt" style:font-size-complex="12pt"/>
    </style:style>
    <style:style style:name="T2103" style:parent-style-name="Fonteparág.padrão" style:family="text">
      <style:text-properties style:font-name="Courier New" style:font-name-complex="Courier New" fo:font-size="12pt" style:font-size-asian="12pt" style:font-size-complex="12pt"/>
    </style:style>
    <style:style style:name="T2104" style:parent-style-name="Fonteparág.padrão" style:family="text">
      <style:text-properties style:font-name="Courier New" style:font-name-complex="Courier New" fo:font-size="12pt" style:font-size-asian="12pt" style:font-size-complex="12pt"/>
    </style:style>
    <style:style style:name="T2105" style:parent-style-name="Fonteparág.padrão" style:family="text">
      <style:text-properties style:font-name="Courier New" style:font-name-complex="Courier New" fo:font-size="12pt" style:font-size-asian="12pt" style:font-size-complex="12pt"/>
    </style:style>
    <style:style style:name="T2106" style:parent-style-name="Fonteparág.padrão" style:family="text">
      <style:text-properties style:font-name="Courier New" style:font-name-complex="Courier New" fo:color="#000000" fo:font-size="12pt" style:font-size-asian="12pt" style:font-size-complex="12pt"/>
    </style:style>
    <style:style style:name="P2107"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10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1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11" style:parent-style-name="Normal" style:family="paragraph">
      <style:paragraph-properties fo:text-align="end"/>
      <style:text-properties style:font-name="Courier New" style:font-name-complex="Courier New" fo:color="#000000" fo:font-size="12pt" style:font-size-asian="12pt" style:font-size-complex="12pt"/>
    </style:style>
    <style:style style:name="P2112" style:parent-style-name="Normal" style:family="paragraph">
      <style:paragraph-properties fo:text-align="end"/>
      <style:text-properties style:font-name="Courier New" style:font-name-complex="Courier New" fo:color="#000000" fo:font-size="12pt" style:font-size-asian="12pt" style:font-size-complex="12pt"/>
    </style:style>
    <style:style style:name="P2113" style:parent-style-name="Normal" style:family="paragraph">
      <style:paragraph-properties fo:text-align="end"/>
      <style:text-properties style:font-name="Courier New" style:font-name-complex="Courier New" fo:color="#000000" fo:font-size="12pt" style:font-size-asian="12pt" style:font-size-complex="12pt"/>
    </style:style>
    <style:style style:name="P2114" style:parent-style-name="Normal" style:family="paragraph">
      <style:paragraph-properties fo:text-align="end"/>
      <style:text-properties style:font-name="Courier New" style:font-name-complex="Courier New" fo:color="#000000" fo:font-size="12pt" style:font-size-asian="12pt" style:font-size-complex="12pt"/>
    </style:style>
    <style:style style:name="P2115" style:parent-style-name="Normal" style:family="paragraph">
      <style:paragraph-properties fo:text-align="center"/>
      <style:text-properties style:font-name="Courier New" style:font-name-complex="Courier New" fo:color="#000000" fo:font-size="12pt" style:font-size-asian="12pt" style:font-size-complex="12pt"/>
    </style:style>
    <style:style style:name="P211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211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211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1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12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2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2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2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12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212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12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12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12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212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130" style:parent-style-name="Normal" style:family="paragraph">
      <style:paragraph-properties style:text-autospace="none"/>
    </style:style>
    <style:style style:name="T21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3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133" style:parent-style-name="Fonteparág.padrão" style:family="text">
      <style:text-properties style:font-name="Courier New" style:font-name-complex="Courier New" style:font-weight-complex="bold" fo:color="#000000" fo:font-size="12pt" style:font-size-asian="12pt" style:font-size-complex="12pt"/>
    </style:style>
    <style:style style:name="T2134" style:parent-style-name="Fonteparág.padrão" style:family="text">
      <style:text-properties style:font-name="Courier New" style:font-name-complex="Courier New" style:font-weight-complex="bold" fo:color="#000000" fo:font-size="12pt" style:font-size-asian="12pt" style:font-size-complex="12pt"/>
    </style:style>
    <style:style style:name="T2135" style:parent-style-name="Fonteparág.padrão" style:family="text">
      <style:text-properties style:font-name="Courier New" style:font-name-complex="Courier New" style:font-weight-complex="bold" fo:color="#000000" fo:font-size="12pt" style:font-size-asian="12pt" style:font-size-complex="12pt"/>
    </style:style>
    <style:style style:name="T2136" style:parent-style-name="Fonteparág.padrão" style:family="text">
      <style:text-properties style:font-name="Courier New" style:font-name-complex="Courier New" style:font-weight-complex="bold" fo:color="#000000" fo:font-size="12pt" style:font-size-asian="12pt" style:font-size-complex="12pt"/>
    </style:style>
    <style:style style:name="T2137" style:parent-style-name="Fonteparág.padrão" style:family="text">
      <style:text-properties style:font-name="Courier New" style:font-name-complex="Courier New" style:font-weight-complex="bold" fo:color="#000000" fo:font-size="12pt" style:font-size-asian="12pt" style:font-size-complex="12pt"/>
    </style:style>
    <style:style style:name="P2138"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139" style:parent-style-name="Normal" style:family="paragraph">
      <style:paragraph-properties fo:text-align="justify">
        <style:tab-stops>
          <style:tab-stop style:type="left" style:position="1.575in"/>
        </style:tab-stops>
      </style:paragraph-properties>
    </style:style>
    <style:style style:name="T214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141"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142" style:parent-style-name="Fonteparág.padrão" style:family="text">
      <style:text-properties style:font-name="Courier New" style:font-name-complex="Courier New" fo:font-size="12pt" style:font-size-asian="12pt" style:font-size-complex="12pt"/>
    </style:style>
    <style:style style:name="P21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4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45" style:parent-style-name="Normal" style:family="paragraph">
      <style:paragraph-properties fo:text-align="justify" fo:text-indent="1.575in"/>
    </style:style>
    <style:style style:name="T2146" style:parent-style-name="Fonteparág.padrão" style:family="text">
      <style:text-properties style:font-name="Courier New" style:font-name-complex="Courier New" fo:color="#000000" fo:font-size="12pt" style:font-size-asian="12pt" style:font-size-complex="12pt"/>
    </style:style>
    <style:style style:name="T21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48" style:parent-style-name="Fonteparág.padrão" style:family="text">
      <style:text-properties style:font-name="Courier New" style:font-name-complex="Courier New" fo:color="#000000" fo:font-size="12pt" style:font-size-asian="12pt" style:font-size-complex="12pt"/>
    </style:style>
    <style:style style:name="T21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50" style:parent-style-name="Fonteparág.padrão" style:family="text">
      <style:text-properties style:font-name="Courier New" style:font-name-complex="Courier New" fo:color="#000000" fo:font-size="12pt" style:font-size-asian="12pt" style:font-size-complex="12pt"/>
    </style:style>
    <style:style style:name="T21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52" style:parent-style-name="Fonteparág.padrão" style:family="text">
      <style:text-properties style:font-name="Courier New" style:font-name-complex="Courier New" fo:color="#000000" fo:font-size="12pt" style:font-size-asian="12pt" style:font-size-complex="12pt"/>
    </style:style>
    <style:style style:name="T21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54" style:parent-style-name="Fonteparág.padrão" style:family="text">
      <style:text-properties style:font-name="Courier New" style:font-name-complex="Courier New" fo:color="#000000" fo:font-size="12pt" style:font-size-asian="12pt" style:font-size-complex="12pt"/>
    </style:style>
    <style:style style:name="T21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56" style:parent-style-name="Fonteparág.padrão" style:family="text">
      <style:text-properties style:font-name="Courier New" style:font-name-complex="Courier New" fo:color="#000000" fo:font-size="12pt" style:font-size-asian="12pt" style:font-size-complex="12pt"/>
    </style:style>
    <style:style style:name="P21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60" style:parent-style-name="Normal" style:family="paragraph">
      <style:paragraph-properties fo:text-align="end"/>
      <style:text-properties style:font-name="Courier New" style:font-name-complex="Courier New" fo:color="#000000" fo:font-size="12pt" style:font-size-asian="12pt" style:font-size-complex="12pt"/>
    </style:style>
    <style:style style:name="P2161" style:parent-style-name="Normal" style:family="paragraph">
      <style:paragraph-properties fo:text-align="end"/>
      <style:text-properties style:font-name="Courier New" style:font-name-complex="Courier New" fo:color="#000000" fo:font-size="12pt" style:font-size-asian="12pt" style:font-size-complex="12pt"/>
    </style:style>
    <style:style style:name="P2162" style:parent-style-name="Normal" style:family="paragraph">
      <style:paragraph-properties fo:text-align="end"/>
      <style:text-properties style:font-name="Courier New" style:font-name-complex="Courier New" fo:color="#000000" fo:font-size="12pt" style:font-size-asian="12pt" style:font-size-complex="12pt"/>
    </style:style>
    <style:style style:name="P2163" style:parent-style-name="Normal" style:family="paragraph">
      <style:paragraph-properties fo:text-align="end"/>
      <style:text-properties style:font-name="Courier New" style:font-name-complex="Courier New" fo:color="#000000" fo:font-size="12pt" style:font-size-asian="12pt" style:font-size-complex="12pt"/>
    </style:style>
    <style:style style:name="P216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16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16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16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office:automatic-styles>
  <office:body>
    <office:text text:use-soft-page-breaks="true">
      <text:h text:style-name="P1" text:outline-level="2"><text:span text:style-name="T14"><text:s text:c="10"/></text:span><text:span text:style-name="T15">PROCESSO ADMINISTRATIVO</text:span><text:span text:style-name="T16"><text:s/></text:span><text:span text:style-name="T17">N°</text:span><text:span text:style-name="T18"><text:s/>00</text:span><text:span text:style-name="T19">2</text:span><text:span text:style-name="T20">/20</text:span><text:span text:style-name="T21">1</text:span><text:span text:style-name="T22">8</text:span></text:h>
      <text:p text:style-name="P23">PREGÃO PRESENCIAL N° 001/2018</text:p>
      <text:p text:style-name="P24"/>
      <text:p text:style-name="P25">EDITAL N° 001/2018</text:p>
      <text:p text:style-name="P26"/>
      <text:p text:style-name="P27">1<text:s/>PREÂMBULO<text:s/></text:p>
      <text:p text:style-name="P28"/>
      <text:p text:style-name="P29"><text:span text:style-name="T30">1.1<text:s/></text:span><text:span text:style-name="T31">A CÂMARA MUNICIPAL DE NAVIRAÍ – ESTADO DE MATO GROSSO DO SUL</text:span><text:span text:style-name="T32">,</text:span><text:span text:style-name="T33"><text:s/></text:span><text:span text:style-name="T34">situada na Avenida Bataguassú, 900,<text:s/></text:span><text:span text:style-name="T35">comunica<text:s/></text:span><text:span text:style-name="T36">que fará realizar licitação, na modalidade<text:s/></text:span><text:span text:style-name="T37">PREGÃO PRESENCIAL</text:span><text:span text:style-name="T38">, do tipo “</text:span><text:span text:style-name="T39">Menor Preço Global”</text:span><text:span text:style-name="T40">,<text:s/></text:span><text:span text:style-name="T41">para<text:s/></text:span><text:span text:style-name="T42">CONTRATAÇÃO DE EMPRESA PARA FORNECIMENTO DE CARTUCHOS, TONER, FITA MATRICIAL E REALIZAÇÃO DE RECARGAS DE CARTUCHOS E TONER PARA IMPRESSORAS</text:span><text:span text:style-name="T43">, DE FORMA PARCELADA, PAR</text:span><text:span text:style-name="T44">A CÂMARA MUNICIPAL DE NAVIRAÍ-MS</text:span><text:span text:style-name="T45">,</text:span><text:span text:style-name="T46"><text:s/></text:span><text:span text:style-name="T47">o qual será processado</text:span><text:span text:style-name="T48"><text:s/></text:span><text:span text:style-name="T49">e julgado em conformidade com os preceitos da Lei Federal nº 10.520/2002, de 17 de julho de 2002, aplicando subsidiariamente, no que couber, a Lei Federal nº 8.666/1993, de 21 de junho de 1993, Lei Complementar n° 123/2006, de 14 de dezembro de 2016 e<text:s/></text:span><text:span text:style-name="T50">Decreto Municipal nº 91/2005,</text:span><text:span text:style-name="T51"><text:s/>e alterações posteriores, bem como, condições estabelecidas neste Edital e seus anexos. Casos omissos serão resolvidos<text:s/></text:span><text:span text:style-name="T52">pela pregoeira</text:span><text:span text:style-name="T53"><text:s/>com base nos princípios constitucionais e na legislação de direito público.</text:span></text:p>
      <text:p text:style-name="P54"/>
      <text:p text:style-name="P55">1.1.1 Os trabalhos serão conduzidos pela Servidora Kátia Lúcia Martins Talon, designada Pregoeira e Equipe de apoio também designada através<text:s/>da Portaria n° 123/2017, publicada no Diário Oficial dos Municípios do Estado de Mato Grosso do Sul, na data de 29 de maio de 2017, conforme<text:s/>acostado<text:s/>aos autos.</text:p>
      <text:p text:style-name="P56"/>
      <text:p text:style-name="P57">1.2 A abertura da presente sessão do processo licitatório dar-se-á em sessão pública, dirigida pela pregoeira<text:s/>devidamente nomeada<text:s/>por meio de Portaria desta Casa de Leis.</text:p>
      <text:p text:style-name="P58"/>
      <text:p text:style-name="P59">DATA DA ABERTURA: 22/02/2018</text:p>
      <text:p text:style-name="P60">HORÁRIO: 09:00 horas</text:p>
      <text:p text:style-name="P61">LOCAL: CÂMARA MUNICIPAL DE NAVIRAÍ-MS</text:p>
      <text:p text:style-name="P62">Avenida Bataguassú, 900, Centro</text:p>
      <text:p text:style-name="P63">CEP: 79.950-000</text:p>
      <text:p text:style-name="P64">Naviraí- MS</text:p>
      <text:p text:style-name="P65"/>
      <text:p text:style-name="P66">1.2.1 Na ocorrência de fatos que impeçam a realização do Certame Licitatório na data e hora marcada, o mesmo deverá ocorrer no primeiro dia útil posterior ao fato que ensejou o impedimento da realização do certame licitatório.<text:s/></text:p>
      <text:soft-page-break/>
      <text:p text:style-name="P67">1.3 Para dúvidas e esclarecimentos, colocamo-nos a disposição através do telefone 67/3409-1300, ou e-mail licitacao.camara.navirai@gmail.com. O horário de expediente da Câmara Municipal de Naviraí é das 07:00 às 13:00 horas (horário local), de segunda a sexta.</text:p>
      <text:p text:style-name="P68"/>
      <text:p text:style-name="P69">1.4 O Edital será disponibilizado no site www.cmnavirai.ms.gov.br, podendo ser feita<text:s/>a<text:s/>solicitação também através do e-mail licitacao.camara.navirai@gmail.com, ou pessoalmente no setor de<text:s/>licitação com o preenchimento do<text:s/>recibo de retirada de Edital.</text:p>
      <text:p text:style-name="P70"/>
      <text:p text:style-name="P71">2<text:s/>OBJETO DA LICITAÇÃO</text:p>
      <text:p text:style-name="P72"/>
      <text:p text:style-name="P73"><text:span text:style-name="T74">2.1<text:s/></text:span><text:span text:style-name="T75">O objeto da presente licitação é a<text:s/></text:span><text:span text:style-name="T76">CONTRATAÇÃO DE EMPRESA PARA FORNECIMENTO DE CARTUCHOS, TONER, FITA MATRICIAL E REALIZAÇÃO DE RECARGAS DE CARTUCHOS E TONER PARA IMPRESSORAS, DE FORMA PARCELADA, PARA CÂMARA MUNICIPAL DE NAVIRAÍ-MS</text:span><text:span text:style-name="T77">.</text:span><text:span text:style-name="T78"><text:s/></text:span></text:p>
      <text:p text:style-name="P79"/>
      <text:p text:style-name="P80">2.2<text:s/>Integram o presente Edital os seguintes anexos:</text:p>
      <text:p text:style-name="P81"/>
      <text:list text:style-name="LFO42" text:continue-numbering="true">
        <text:list-item>
          <text:p text:style-name="P82">Anexo I- Termo de Referência;<text:s/></text:p>
        </text:list-item>
        <text:list-item>
          <text:p text:style-name="P83">Anexo II- Proposta de Preços;</text:p>
        </text:list-item>
        <text:list-item>
          <text:p text:style-name="P84">Anexo III –Minuta do Contrato;</text:p>
        </text:list-item>
        <text:list-item>
          <text:p text:style-name="P85">Anexo IV- Modelo de Procuração;</text:p>
        </text:list-item>
        <text:list-item>
          <text:p text:style-name="P86">Anexo V – Modelo de Declaração de Microempresa ou Empresa de Pequeno Porte;</text:p>
        </text:list-item>
        <text:list-item>
          <text:p text:style-name="P87"><text:span text:style-name="T88">Anexo VI</text:span><text:span text:style-name="T89">-<text:s/></text:span><text:span text:style-name="T90">Modelo de<text:s/></text:span><text:span text:style-name="T91">Declaração<text:s/></text:span><text:span text:style-name="T92">d</text:span><text:span text:style-name="T93">e Pleno Atendimento<text:s/></text:span><text:span text:style-name="T94">a</text:span><text:span text:style-name="T95">os Requisitos<text:s/></text:span><text:span text:style-name="T96">d</text:span><text:span text:style-name="T97">e Habilitação</text:span><text:span text:style-name="T98">;</text:span></text:p>
        </text:list-item>
        <text:list-item>
          <text:p text:style-name="P99">Anexo VII<text:s/>– Modelo de Declaração de Inexistência de Fato Superveniente Impeditivo;</text:p>
        </text:list-item>
        <text:list-item>
          <text:p text:style-name="P100">Anexo VIII<text:s/>– Modelo de Declaração Relativa à Trabalho de Menores de Idade (art. 7º, inciso XXXIII, da Constituição Federal);</text:p>
        </text:list-item>
        <text:list-item>
          <text:p text:style-name="P101">Anexo<text:s/>IX<text:s/>– Modelo de Declaração de Conhecimento do Inteiro Teor do Edital.</text:p>
        </text:list-item>
      </text:list>
      <text:p text:style-name="P102"/>
      <text:p text:style-name="P103">2.3<text:s/>A estimativa de quantidades e a discriminação detalhada dos produtos objeto deste edital constam<text:s/>no Termo de Referência e<text:s/>na<text:s/>Proposta de Preços,<text:s/>Anexo<text:s/>II, o qual faz parte integrante deste Edital.</text:p>
      <text:p text:style-name="P104"/>
      <text:p text:style-name="P105">2.4<text:s/>As especificações constantes da Proposta de Preços,<text:s/>Anexo II, não poderão ser alteradas, podendo o proponente oferecer<text:s/><text:soft-page-break/>esclarecimento à Comissão Permanente de Licitação, por meio de carta, que anexará à proposta.</text:p>
      <text:p text:style-name="P106"/>
      <text:p text:style-name="P107">3 DA FORMA DE PREENCHIMENTO EXTERNO DOS ENVELOPES</text:p>
      <text:p text:style-name="P108"/>
      <text:p text:style-name="P109"><text:span text:style-name="T110">3.1</text:span><text:span text:style-name="T111"><text:s/></text:span><text:span text:style-name="T112">A PROPOSTA DE PREÇOS e os DOCUMENTOS DE HABILITAÇÃO deverão ser apresentados separadamente em 2 (dois) envelopes fechados, que impossibilitem a observação, contendo em sua parte externa, além do nome do proponente os seguintes dizeres.</text:span></text:p>
      <text:p text:style-name="P113"/>
      <text:p text:style-name="P114">3.1.1 No Envelope A:</text:p>
      <table:table table:style-name="Table115">
        <table:table-columns>
          <table:table-column table:style-name="TableColumn116"/>
        </table:table-columns>
        <table:table-row table:style-name="TableRow117">
          <table:table-cell table:style-name="TableCell118">
            <text:p text:style-name="P119"/>
            <text:p text:style-name="P120">CÂMARA MUNICIPAL DE NAVIRAÍ – MS</text:p>
            <text:p text:style-name="P121">PREGÃO PRESENCIAL N° 001/2018</text:p>
            <text:p text:style-name="P122">ENVELOPE A: PROPOSTA DE PREÇOS</text:p>
            <text:p text:style-name="P123">DATA DE ABERTURA:<text:s/>22/02/2018<text:s/>HORÁRIO: 09:00 HORAS</text:p>
            <text:p text:style-name="P124">RAZÃO SOCIAL DO PROPONENTE</text:p>
            <text:p text:style-name="P125">CNPJ</text:p>
            <text:p text:style-name="P126">ENDEREÇO</text:p>
            <text:p text:style-name="P127"/>
          </table:table-cell>
        </table:table-row>
      </table:table>
      <text:p text:style-name="P128"/>
      <text:p text:style-name="P129">3.1.2 No Envelope B:</text:p>
      <table:table table:style-name="Table130">
        <table:table-columns>
          <table:table-column table:style-name="TableColumn131"/>
        </table:table-columns>
        <table:table-row table:style-name="TableRow132">
          <table:table-cell table:style-name="TableCell133">
            <text:p text:style-name="P134"/>
            <text:p text:style-name="P135">CÂMARA MUNICIPAL DE NAVIRAÍ – MS</text:p>
            <text:p text:style-name="P136">PREGÃO PRESENCIAL N° 001/2018</text:p>
            <text:p text:style-name="P137">ENVELOPE B: HABILITAÇÃO</text:p>
            <text:p text:style-name="P138">DATA DE ABERTURA:<text:s/>22/02/2018<text:s/>HORÁRIO: 09:00 HORAS</text:p>
            <text:p text:style-name="P139"><text:s text:c="3"/>RAZÃO SOCIAL DO PROPONENTE</text:p>
            <text:p text:style-name="P140"><text:s text:c="3"/>CNPJ</text:p>
            <text:p text:style-name="P141"><text:s text:c="3"/>ENDEREÇO<text:s/></text:p>
            <text:p text:style-name="P142"/>
          </table:table-cell>
        </table:table-row>
      </table:table>
      <text:p text:style-name="P143"/>
      <text:p text:style-name="P144">4<text:s/>DAS CONDIÇÕES DE PARTICIPAÇÃO</text:p>
      <text:p text:style-name="P145"/>
      <text:p text:style-name="P146">4.1 PODERÃO participar do certame:</text:p>
      <text:p text:style-name="P147"/>
      <text:p text:style-name="P148">4.1.1 A participação neste Pregão é EXCLUSIVA às microempresas ou empresas de pequeno porte definidas no art. 3°, da Lei Complementar n° 123/06, em decorrência da aplicação da Lei Complementar n° 147/2014, cujo ramo de atividade seja pertinente ao objeto da licitação e que atenderem a todas as exigências deste Edital e seus anexos, inclusive quanto à documentação.</text:p>
      <text:p text:style-name="P149"/>
      <text:p text:style-name="P150">4.2 NÃO PODERÁ participar da presente licitação empresas:</text:p>
      <text:p text:style-name="P151"/>
      <text:p text:style-name="P152">4.2.1 Que, por quaisquer motivos, tenham sido declaradas inidôneas ou punidas com suspensão por órgão da Administração<text:s/><text:soft-page-break/>Pública Direta ou Indireta, nas esferas Federal, Estadual ou Municipal, desde que o Ato tenha sido publicado na Imprensa Oficial, conforme o caso, pelo órgão que o praticou enquanto perdurarem os motivos determinantes da punição;</text:p>
      <text:p text:style-name="P153"/>
      <text:p text:style-name="P154">4.2.2 Que estejam em recuperação judicial ou extrajudicial, bem como em processo de falência ou concordata, concurso de credores, dissolução ou liquidação, empresas estrangeiras que não funcionam no país;</text:p>
      <text:p text:style-name="P155"/>
      <text:p text:style-name="P156">4.2.3 Que estejam reunidas em consórcio e sejam controladoras, coligadas ou subsidiárias entre si, direta ou indiretamente, ou ainda, qualquer que seja sua forma de constituição;</text:p>
      <text:p text:style-name="P157"/>
      <text:p text:style-name="P158">4.2.4 Que possua entre seus sócios ou proprietários, servidor de qualquer órgão ou entidade vinculada à Câmara Municipal de Naviraí – MS, bem como a empresa da qual tal servidor seja sócio, dirigente ou responsável técnico;</text:p>
      <text:p text:style-name="P159"/>
      <text:p text:style-name="P160">4.2.5 Que estejam cumprindo suspensão temporária de participação em licitação e impedimento de contratar com a Administração Pública; e</text:p>
      <text:p text:style-name="P161"/>
      <text:p text:style-name="P162">4.2.6 Cujo objeto social não seja pertinente e compatível com o objeto deste Pregão.</text:p>
      <text:p text:style-name="P163"/>
      <text:p text:style-name="P164">4.3 Da Participação de Microempresas e Empresas de Pequeno Porte:</text:p>
      <text:p text:style-name="P165"/>
      <text:p text:style-name="P166">4.3.1 Serão aplicados às Microempresas e Empresas de Pequeno Porte os benefícios e exigências do Capítulo V, da Lei Complementar n° 123/06 e as alterações contidas na Lei Complementar n° 147/2014;</text:p>
      <text:p text:style-name="P167"/>
      <text:p text:style-name="P168">4.3.2 As Microempresas e Empresas de Pequeno Porte deverão apresentar toda a documentação exigida para efeito de comprovação de regularidade fiscal, mesmo que apresente alguma restrição;</text:p>
      <text:p text:style-name="P169"/>
      <text:p text:style-name="P170">4.3.3 Havendo alguma restrição na comprovação da regularidade fiscal, será assegurado o prazo de 05 (cinco) dias úteis, cujo termo inicial corresponderá ao momento em que o proponente ter sido declarado o vencedor do certame, prorrogáveis por igual período, a pedido do interessado e a critério da Câmara Municipal de Naviraí – MS, para a regularização da documentação, sob pena de decair do direito à contratação; e</text:p>
      <text:p text:style-name="P171"/>
      <text:soft-page-break/>
      <text:p text:style-name="P172">4.3.4 A não regularização da documentação, no prazo previsto no item anterior implicará decadência do direito à contratação, sem prejuízo das demais sanções.</text:p>
      <text:p text:style-name="P173"/>
      <text:p text:style-name="P174">4.4 A proposta e quaisquer documentos deverão ser apresentados em português, idioma em que também será redigido o contrato.</text:p>
      <text:p text:style-name="P175"/>
      <text:p text:style-name="P176"><text:span text:style-name="T177">4.5 A proposta de preços deverá ser apresentada em original, e os documentos para credenciamento e para habilitação, poderão ser apresentados por qualquer processo de cópia, devidamente autenticada por cartório competente,</text:span><text:span text:style-name="T178"><text:s/>por publicação em órgão da imprensa oficial</text:span><text:span text:style-name="T179"><text:s/>ou com a apresentação de cópia simples acompanhada da via original, em perfeitas condições de legibilidade e entendimento para autenticação<text:s/></text:span><text:span text:style-name="T180">pela pregoeira</text:span><text:span text:style-name="T181">, Equipe de Apoio ou Comissão Permanente de Licitação.</text:span></text:p>
      <text:p text:style-name="P182"/>
      <text:p text:style-name="P183"><text:span text:style-name="T184">4.5.1 A autenticação, quando feita<text:s/></text:span><text:span text:style-name="T185">pela pregoeira</text:span><text:span text:style-name="T186">, Equipe de Apoio ou Comissão Permanente de Licitação, poderá ser efetuada, em horário de expediente da Câmara Municipal de Naviraí-MS, das 07:00 às 13:00 horas (horário local), de segunda a sexta-feira.</text:span></text:p>
      <text:p text:style-name="P187"/>
      <text:p text:style-name="P188"><text:span text:style-name="T189">4.5.2 Na data de realização do procedimento licitatório,<text:s/></text:span><text:span text:style-name="T190">a</text:span><text:span text:style-name="T191"><text:s/></text:span><text:span text:style-name="T192">Pregoeira</text:span><text:span text:style-name="T193">, a Equipe de Apoio ou a Comissão Permanente de Licitação fará a autenticação de documentação<text:s/></text:span><text:span text:style-name="T194">somente até o horário marcado para realização do certame</text:span><text:span text:style-name="T195">, não sendo admitida a autenticação no momento de análise da documentação.</text:span></text:p>
      <text:p text:style-name="P196"/>
      <text:p text:style-name="P197">4.6 Os documentos relativos à habilitação e proposta deverão ser entregues sem emendas, rasuras, entrelinhas ou ressalvas em envelope devidamente fechado e identificado apropriadamente.</text:p>
      <text:p text:style-name="P198"/>
      <text:p text:style-name="P199">4.7 A empresa arcará integralmente com todos os custos de preparação e apresentação de sua proposta, independente do resultado do procedimento licitatório.</text:p>
      <text:p text:style-name="P200"/>
      <text:p text:style-name="P201"><text:span text:style-name="T202">4.8<text:s/></text:span><text:span text:style-name="T203">Não serão aceitos protocolos de entrega ou solicitação de documento em substituição aos documentos requeridos no presente Edital.</text:span></text:p>
      <text:p text:style-name="P204"/>
      <text:p text:style-name="P205">4.9 A participação neste certame implica a aceitação de todas as condições estabelecidas neste instrumento convocatório.</text:p>
      <text:p text:style-name="P206"/>
      <text:p text:style-name="P207">5 DOS PEDIDOS DE ESCLARECIMENTOS</text:p>
      <text:p text:style-name="P208"/>
      <text:p text:style-name="P209">5.1 Qualquer cidadão/interessado é parte legítima para solicitar esclarecimentos, providências ou impugnar Edital da<text:s/>PREGÃO<text:s/><text:soft-page-break/>PRESENCIAL, mediante requerimento fundamentado à Comissão Permanente de Licitação, devendo protocolar o pedido, por escrito, até 5 (cinco) dias úteis antes da data fixada para a realização da sessão, no Departamento Administrativo da Câmara Municipal de Naviraí-MS, no endereço mencionado no preâmbulo deste Edital, ou por meio eletrônico via internet, endereçado ao correio eletrônico: licitacao.camara.navirai@gmail.com.<text:s/></text:p>
      <text:p text:style-name="P210"/>
      <text:p text:style-name="P211"><text:span text:style-name="T212">5.1.1 Pedidos recebidos referentes a impugnação, serão pela Administração julgados e respondidos em até 3 (três) dias úteis, sem prejuízo da faculdade prevista no § 1</text:span><text:span text:style-name="T213">o</text:span><text:span text:style-name="T214"> do art. 113, da Lei n° 8.666/93.<text:s/></text:span></text:p>
      <text:p text:style-name="P215"/>
      <text:p text:style-name="P216">6<text:s/>DO CREDENCIAMENTO</text:p>
      <text:p text:style-name="P217"/>
      <text:p text:style-name="P218">6.1 No dia, hora e local estipulados no preâmbulo deste Edital, será realizada sessão pública para credenciamento e recebimento das propostas.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219"/>
      <text:p text:style-name="P220">6.1.1 Quanto aos representantes:</text:p>
      <text:p text:style-name="P221"/>
      <text:list text:style-name="LFO43" text:continue-numbering="true">
        <text:list-item>
          <text:p text:style-name="P222">tratando-se de representante legal (sócio, proprietário, dirigente), o Estatuto Social, Contrato Social ou outro Instrumento de Registro Comercial, registrado na Junta Comercial, no qual estejam expressos seus poderes para exercerem direitos e assumir obrigações em decorrência de tal investidura;</text:p>
        </text:list-item>
      </text:list>
      <text:p text:style-name="P223"/>
      <text:p text:style-name="P224"><text:span text:style-name="T225">II- tratando-se de procurador, Instrumento de Procuração Pública ou Particular<text:s/></text:span><text:span text:style-name="T226">com firma reconhecida<text:s/></text:span><text:span text:style-name="T227">(conforme modelo constante no<text:s/></text:span><text:span text:style-name="T228">Anexo I</text:span><text:span text:style-name="T229">V</text:span><text:span text:style-name="T230">), do qual constem poderes específicos para formular lances, negociar preço, interpor recursos e desistir de sua interposição e praticar todos os demais atos pertinentes ao certame, acompanhado do correspondente documento que comprove os poderes do mandante para a outorga;</text:span></text:p>
      <text:p text:style-name="P231"/>
      <text:p text:style-name="P232"><text:span text:style-name="T233">III- no ato do credenciamento, o representante (legal ou procurador) de cada licitante, deverá identificar-se exibindo<text:s/></text:span><text:span text:style-name="T234">cópia de documento oficial com foto acompanhado da via original, em separado de qualquer dos envelopes</text:span><text:span text:style-name="T235">;</text:span></text:p>
      <text:p text:style-name="P236"/>
      <text:soft-page-break/>
      <text:p text:style-name="P237">IV- encerrada a fase de credenciamento<text:s/>pela pregoeira, não serão admitidos credenciamentos de eventuais licitantes retardatários;</text:p>
      <text:p text:style-name="P238"/>
      <text:list text:style-name="LFO44" text:continue-numbering="true">
        <text:list-item>
          <text:p text:style-name="P239">será admitido apenas 01 (um) representante para cada licitante credenciada, sendo que cada um deles poderá representar apenas uma credenciada;</text:p>
        </text:list-item>
      </text:list>
      <text:p text:style-name="P240"/>
      <text:p text:style-name="P241">VI- a documentação referente ao credenciamento deverá ser apresentada em 01 (uma) via, original ou cópia autenticada em cartório ou por<text:s/>Pregoeira, Equipe de Apoio ou Comissão Permanente de Licitação; e</text:p>
      <text:p text:style-name="P242"/>
      <text:p text:style-name="P243">VII- 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244"/>
      <text:p text:style-name="P245">6.1.2 Quanto ao pleno atendimento dos requisitos de habilitação:</text:p>
      <text:p text:style-name="P246"/>
      <text:p text:style-name="P247">I- Declaração dando ciência de que cumprem plenamente os requisitos de habilitação, conforme modelo contido no<text:s/>Anexo VI;</text:p>
      <text:p text:style-name="P248"/>
      <text:p text:style-name="P249">II- Declaração de Conhecimento do Inteiro Teor do Edital, conforme modelo<text:s/>do Anexo IX.</text:p>
      <text:p text:style-name="P250"/>
      <text:list text:style-name="LFO45" text:continue-numbering="true">
        <text:list-item>
          <text:list>
            <text:list-item>
              <text:list>
                <text:list-item>
                  <text:p text:style-name="P251"><text:s/>Quanto às microempresas e empresas de pequeno porte:</text:p>
                </text:list-item>
              </text:list>
            </text:list-item>
          </text:list>
        </text:list-item>
      </text:list>
      <text:p text:style-name="P252"/>
      <text:p text:style-name="P253">I- Declaração e comprovação da qualidade de microempresa ou empresa de pequeno porte, conforme modelo constante no<text:s/>Anexo V<text:s/>deste Edital, que é obrigatória para este certame; e</text:p>
      <text:p text:style-name="P254"/>
      <text:p text:style-name="P255"><text:span text:style-name="T256">II-<text:s/></text:span><text:span text:style-name="T257">Certidão expedida pela Junta Comercial, conforme<text:s/></text:span><text:span text:style-name="T258">IN DREI Nº 10, de 05 de dezembro de 2013</text:span><text:span text:style-name="T259">, com o objetivo de se verificar o enquadramento da licitante na situação de ME ou EPP e se atende<text:s/></text:span><text:span text:style-name="T260">os requisitos do artigo 3º da Lei Complementar n°</text:span><text:span text:style-name="T261"><text:s/>123/2006</text:span><text:span text:style-name="T262">.</text:span></text:p>
      <text:p text:style-name="P263"/>
      <text:p text:style-name="P264">6.2 A ausência da documentação referida<text:s/>no item 6.1.3<text:s/>ou a apresentação em desconformidade com as exigências supraprevistas inviabilizará a participação da proponente neste Pregão, impossibilitando, em consequência, o recebimento dos envelopes de proposta de preços e documentos de habilitação. O atendimento<text:s/><text:soft-page-break/>desta exigência é condição para que a proponente participe do Pregão.</text:p>
      <text:p text:style-name="P265"/>
      <text:p text:style-name="P266">6.3 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267"/>
      <text:p text:style-name="P268">6.4 O CNPJ a ser indicado nos documentos exigidos, deverão ser os mesmos do estabelecimento da empresa que efetivamente fornecerá o produto do objeto licitado.</text:p>
      <text:p text:style-name="P269"/>
      <text:p text:style-name="P270">6.4.1 Não serão aceitos documentos apresentados por meio de fac-símile, admitindo-se fotos, gravura, desenhos, gráficos ou catálogos, apenas como forma de ilustração das propostas de preços.</text:p>
      <text:p text:style-name="P271"/>
      <text:p text:style-name="P272">6.5 As declarações ou certidões que tratam o Item 6 (DO <text:s text:c="2"/>CREDENCIAMENTO), deverão ser apresentadas FORA dos envelopes A (PROPOSTA DE PREÇOS) e B (HABILITAÇÃO).</text:p>
      <text:p text:style-name="P273"/>
      <text:p text:style-name="P274">7 DA PROPOSTA DE PREÇOS (ENVELOPE A)<text:s/></text:p>
      <text:p text:style-name="P275"/>
      <text:p text:style-name="P276">7.1 A proposta deverá ser entregue no ENVELOPE A: PROPOSTA DE PREÇOS, devidamente lacrado e indevassável.</text:p>
      <text:p text:style-name="P277"/>
      <text:p text:style-name="P278">7.1.1 O envelope deverá conter em sua parte externa os dizeres:</text:p>
      <table:table table:style-name="Table279">
        <table:table-columns>
          <table:table-column table:style-name="TableColumn280"/>
        </table:table-columns>
        <table:table-row table:style-name="TableRow281">
          <table:table-cell table:style-name="TableCell282">
            <text:p text:style-name="P283"/>
            <text:p text:style-name="P284">CÂMARA MUNICIPAL DE NAVIRAÍ – MS</text:p>
            <text:p text:style-name="P285">PREGÃO PRESENCIAL N° 001/2018</text:p>
            <text:p text:style-name="P286">ENVELOPE A: PROPOSTA DE PREÇOS</text:p>
            <text:p text:style-name="P287">DATA DE ABERTURA:<text:s/>22/02/2018<text:s/>HORÁRIO: 09:00 HORAS</text:p>
            <text:p text:style-name="P288">RAZÃO SOCIAL DO PROPONENTE</text:p>
            <text:p text:style-name="P289">CNPJ</text:p>
            <text:p text:style-name="P290">ENDEREÇO</text:p>
            <text:p text:style-name="P291"/>
          </table:table-cell>
        </table:table-row>
      </table:table>
      <text:p text:style-name="P292"/>
      <text:p text:style-name="P293">7.2 O ENVELOPE A: PROPOSTA DE PREÇOS conterá a proposta da licitante e deverá ser impressa eletronicamente ou datilografada em 01<text:s/>(uma)<text:s/>via, redigida com clareza, sem emendas, rasuras, sobrescritos, acréscimos ou entrelinhas que comprometam o entendimento, conforme formulário do<text:s/>Anexo II- Proposta de Preços, ou em formulário próprio da empresa (desde que nos mesmos padrões contidos no Edital) devendo ter todas as folhas vistadas e ao final conter assinatura do proponente ou seu representante.</text:p>
      <text:p text:style-name="P294"/>
      <text:p text:style-name="P295">7.3<text:s/>Na proposta deverão constar:</text:p>
      <text:soft-page-break/>
      <text:p text:style-name="P296">7.3.1 Descrição do tipo de licitação e número;</text:p>
      <text:p text:style-name="P297"/>
      <text:p text:style-name="P298">7.3.2 Indicação da empresa: razão social, endereço da empresa, número do Cadastro Nacional de Pessoas Jurídicas- CNPJ, telefone e e-mail para contato;</text:p>
      <text:p text:style-name="P299"/>
      <text:p text:style-name="P300">7.3.3 Descrição dos<text:s/>produtos a serem adquiridos e<text:s/>serviços a serem prestados;</text:p>
      <text:p text:style-name="P301"/>
      <text:p text:style-name="P302">7.3.4 Preços unitários e totais dos<text:s/>produtos e<text:s/>serviços, em reais, sem rasura, com os quais deverão ser escritos sob forma decimal, precedido de vírgula que segue a unidade centavos, e o preço total deverá ser escrito também por extenso;</text:p>
      <text:p text:style-name="P303"/>
      <text:p text:style-name="P304">7.3.5 Declaração expressa de que os preços contidos na proposta incluem toda e qualquer despesa necessária à prestação dos serviços, inclusive despesas com funcionários, encargos sociais, encargos tributários, bem como, todas as demais despesas acessórias porventura existentes;<text:s/></text:p>
      <text:p text:style-name="P305"/>
      <text:p text:style-name="P306">7.3.6 Local, data, assinatura, nome completo e CPF do proponente ou representante legal da empresa;</text:p>
      <text:p text:style-name="P307"/>
      <text:p text:style-name="P308">7.3.7 Prazo de validade, não inferior a 60 (sessenta) dias, a contar da data de realização do certame; e</text:p>
      <text:p text:style-name="P309"/>
      <text:p text:style-name="P310">7.4<text:s/>Em caso de divergência dos valores apresentados para a proposta expressos em algarismos e por extenso, prevalecerá o em extenso.</text:p>
      <text:p text:style-name="P311"/>
      <text:p text:style-name="P312">7.5<text:s/>A apresentação da proposta de preços será considerada como evidência de que a proponente examinou completamente as especificações e demais documentos e os comparou entre si, e assim, obteve as informações necessárias e satisfatórias sobre qualquer ponto duvidoso antes de preparar a sua proposta de preços.</text:p>
      <text:p text:style-name="P313"/>
      <text:p text:style-name="P314">7.6<text:s/>Fica entendido, que especificações técnicas, memoriais e todos os documentos são complementares entre si, de modo que qualquer detalhe, que se mencione em um e se omita em outro será considerado especificado e válido.</text:p>
      <text:p text:style-name="P315"/>
      <text:p text:style-name="P316">7.7<text:s/>Nenhuma reivindicação por parte da proponente para pagamento adicional será considera se decorrer de erro ou má interpretação pela mesma, do objeto, do Edital, das especificações técnicas, memoriais e/ou dos demais documentos do processo em tela.</text:p>
      <text:soft-page-break/>
      <text:p text:style-name="P317">7.8<text:s/>Com intuito de orientar na elaboração das propostas, apresentamos abaixo tabela com preços de referência, formulados com base nas cotações de mercado realizadas previamente.</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ITEM</text:p>
          </table:table-cell>
          <table:table-cell table:style-name="TableCell329">
            <text:p text:style-name="P330">QUANT</text:p>
          </table:table-cell>
          <table:table-cell table:style-name="TableCell331">
            <text:p text:style-name="P332">UN</text:p>
          </table:table-cell>
          <table:table-cell table:style-name="TableCell333">
            <text:p text:style-name="P334">ESPECIFICAÇÃO</text:p>
          </table:table-cell>
          <table:table-cell table:style-name="TableCell335">
            <text:p text:style-name="P336">PREÇO MÉDIO UNITÁRIO REFERENCIAL</text:p>
          </table:table-cell>
          <table:table-cell table:style-name="TableCell337">
            <text:p text:style-name="P338">PREÇO MÉDIO TOTAL REFERENCIAL</text:p>
          </table:table-cell>
        </table:table-row>
        <table:table-row table:style-name="TableRow339">
          <table:table-cell table:style-name="TableCell340">
            <text:p text:style-name="P341">1</text:p>
          </table:table-cell>
          <table:table-cell table:style-name="TableCell342">
            <text:p text:style-name="P343">25</text:p>
          </table:table-cell>
          <table:table-cell table:style-name="TableCell344">
            <text:p text:style-name="P345">un</text:p>
          </table:table-cell>
          <table:table-cell table:style-name="TableCell346">
            <text:p text:style-name="P347">Cartucho para impressora HP laserjet 1020</text:p>
          </table:table-cell>
          <table:table-cell table:style-name="TableCell348">
            <text:p text:style-name="P349">R$ 62,33</text:p>
          </table:table-cell>
          <table:table-cell table:style-name="TableCell350">
            <text:p text:style-name="P351">R$ 1.558,33</text:p>
          </table:table-cell>
        </table:table-row>
        <table:table-row table:style-name="TableRow352">
          <table:table-cell table:style-name="TableCell353">
            <text:p text:style-name="P354">2</text:p>
          </table:table-cell>
          <table:table-cell table:style-name="TableCell355">
            <text:p text:style-name="P356">6</text:p>
          </table:table-cell>
          <table:table-cell table:style-name="TableCell357">
            <text:p text:style-name="P358">un</text:p>
          </table:table-cell>
          <table:table-cell table:style-name="TableCell359">
            <text:p text:style-name="P360">Cartucho para impressora Sansung SCX 4623F</text:p>
          </table:table-cell>
          <table:table-cell table:style-name="TableCell361">
            <text:p text:style-name="P362">R$ 59,33</text:p>
          </table:table-cell>
          <table:table-cell table:style-name="TableCell363">
            <text:p text:style-name="P364">R$ 356,00</text:p>
          </table:table-cell>
        </table:table-row>
        <table:table-row table:style-name="TableRow365">
          <table:table-cell table:style-name="TableCell366">
            <text:p text:style-name="P367">3</text:p>
          </table:table-cell>
          <table:table-cell table:style-name="TableCell368">
            <text:p text:style-name="P369">16</text:p>
          </table:table-cell>
          <table:table-cell table:style-name="TableCell370">
            <text:p text:style-name="P371">un</text:p>
          </table:table-cell>
          <table:table-cell table:style-name="TableCell372">
            <text:p text:style-name="P373">Cartucho para impressora HP laserjet <text:s/>1102</text:p>
          </table:table-cell>
          <table:table-cell table:style-name="TableCell374">
            <text:p text:style-name="P375">R$ 62,33</text:p>
          </table:table-cell>
          <table:table-cell table:style-name="TableCell376">
            <text:p text:style-name="P377">R$ 997,33</text:p>
          </table:table-cell>
        </table:table-row>
        <table:table-row table:style-name="TableRow378">
          <table:table-cell table:style-name="TableCell379">
            <text:p text:style-name="P380">4</text:p>
          </table:table-cell>
          <table:table-cell table:style-name="TableCell381">
            <text:p text:style-name="P382">10</text:p>
          </table:table-cell>
          <table:table-cell table:style-name="TableCell383">
            <text:p text:style-name="P384">un</text:p>
          </table:table-cell>
          <table:table-cell table:style-name="TableCell385">
            <text:p text:style-name="P386">Cartucho para impressora HP laserjet 1005</text:p>
          </table:table-cell>
          <table:table-cell table:style-name="TableCell387">
            <text:p text:style-name="P388">R$ 62,33</text:p>
          </table:table-cell>
          <table:table-cell table:style-name="TableCell389">
            <text:p text:style-name="P390">R$ 623,33</text:p>
          </table:table-cell>
        </table:table-row>
        <table:table-row table:style-name="TableRow391">
          <table:table-cell table:style-name="TableCell392">
            <text:p text:style-name="P393">5</text:p>
          </table:table-cell>
          <table:table-cell table:style-name="TableCell394">
            <text:p text:style-name="P395">12</text:p>
          </table:table-cell>
          <table:table-cell table:style-name="TableCell396">
            <text:p text:style-name="P397">un</text:p>
          </table:table-cell>
          <table:table-cell table:style-name="TableCell398">
            <text:p text:style-name="P399">Cartucho para impressora Samsung SCX 4729FD</text:p>
          </table:table-cell>
          <table:table-cell table:style-name="TableCell400">
            <text:p text:style-name="P401">R$ 68,33</text:p>
          </table:table-cell>
          <table:table-cell table:style-name="TableCell402">
            <text:p text:style-name="P403">R$ 820,00</text:p>
          </table:table-cell>
        </table:table-row>
        <table:table-row table:style-name="TableRow404">
          <table:table-cell table:style-name="TableCell405">
            <text:p text:style-name="P406">6</text:p>
          </table:table-cell>
          <table:table-cell table:style-name="TableCell407">
            <text:p text:style-name="P408">6</text:p>
          </table:table-cell>
          <table:table-cell table:style-name="TableCell409">
            <text:p text:style-name="P410">un</text:p>
          </table:table-cell>
          <table:table-cell table:style-name="TableCell411">
            <text:p text:style-name="P412">Cartucho para impressora Brother MFC-L8850CDW preto</text:p>
          </table:table-cell>
          <table:table-cell table:style-name="TableCell413">
            <text:p text:style-name="P414">R$ 216,67</text:p>
          </table:table-cell>
          <table:table-cell table:style-name="TableCell415">
            <text:p text:style-name="P416">R$ 1.300,00</text:p>
          </table:table-cell>
        </table:table-row>
        <table:table-row table:style-name="TableRow417">
          <table:table-cell table:style-name="TableCell418">
            <text:p text:style-name="P419">7</text:p>
          </table:table-cell>
          <table:table-cell table:style-name="TableCell420">
            <text:p text:style-name="P421">9</text:p>
          </table:table-cell>
          <table:table-cell table:style-name="TableCell422">
            <text:p text:style-name="P423">un</text:p>
          </table:table-cell>
          <table:table-cell table:style-name="TableCell424">
            <text:p text:style-name="P425">Cartucho para impressora Brother MFC-L8850CDW colorido</text:p>
          </table:table-cell>
          <table:table-cell table:style-name="TableCell426">
            <text:p text:style-name="P427">R$ 231,67</text:p>
          </table:table-cell>
          <table:table-cell table:style-name="TableCell428">
            <text:p text:style-name="P429">R$ 2.085,00</text:p>
          </table:table-cell>
        </table:table-row>
        <table:table-row table:style-name="TableRow430">
          <table:table-cell table:style-name="TableCell431">
            <text:p text:style-name="P432">8</text:p>
          </table:table-cell>
          <table:table-cell table:style-name="TableCell433">
            <text:p text:style-name="P434">1</text:p>
          </table:table-cell>
          <table:table-cell table:style-name="TableCell435">
            <text:p text:style-name="P436">un</text:p>
          </table:table-cell>
          <table:table-cell table:style-name="TableCell437">
            <text:p text:style-name="P438">Fita para impressora matricial Epson LX 300</text:p>
          </table:table-cell>
          <table:table-cell table:style-name="TableCell439">
            <text:p text:style-name="P440">R$ 36,00</text:p>
          </table:table-cell>
          <table:table-cell table:style-name="TableCell441">
            <text:p text:style-name="P442">R$ 36,00</text:p>
          </table:table-cell>
        </table:table-row>
        <table:table-row table:style-name="TableRow443">
          <table:table-cell table:style-name="TableCell444">
            <text:p text:style-name="P445">9</text:p>
          </table:table-cell>
          <table:table-cell table:style-name="TableCell446">
            <text:p text:style-name="P447">3</text:p>
          </table:table-cell>
          <table:table-cell table:style-name="TableCell448">
            <text:p text:style-name="P449">un</text:p>
          </table:table-cell>
          <table:table-cell table:style-name="TableCell450">
            <text:p text:style-name="P451">Recarga de Tonner para impressora Samsung SCX4623F</text:p>
          </table:table-cell>
          <table:table-cell table:style-name="TableCell452">
            <text:p text:style-name="P453">R$ 53,33</text:p>
          </table:table-cell>
          <table:table-cell table:style-name="TableCell454">
            <text:p text:style-name="P455">R$ 160,00</text:p>
          </table:table-cell>
        </table:table-row>
        <table:table-row table:style-name="TableRow456">
          <table:table-cell table:style-name="TableCell457">
            <text:p text:style-name="P458">10</text:p>
          </table:table-cell>
          <table:table-cell table:style-name="TableCell459">
            <text:p text:style-name="P460">25</text:p>
          </table:table-cell>
          <table:table-cell table:style-name="TableCell461">
            <text:p text:style-name="P462">un</text:p>
          </table:table-cell>
          <table:table-cell table:style-name="TableCell463">
            <text:p text:style-name="P464">Recarga para Tonner para impressora HP laserjet 1020</text:p>
          </table:table-cell>
          <table:table-cell table:style-name="TableCell465">
            <text:p text:style-name="P466">R$ 62,33</text:p>
          </table:table-cell>
          <table:table-cell table:style-name="TableCell467">
            <text:p text:style-name="P468">R$ 1.558,33</text:p>
          </table:table-cell>
        </table:table-row>
        <table:table-row table:style-name="TableRow469">
          <table:table-cell table:style-name="TableCell470">
            <text:p text:style-name="P471">11</text:p>
          </table:table-cell>
          <table:table-cell table:style-name="TableCell472">
            <text:p text:style-name="P473">21</text:p>
          </table:table-cell>
          <table:table-cell table:style-name="TableCell474">
            <text:p text:style-name="P475">un</text:p>
          </table:table-cell>
          <table:table-cell table:style-name="TableCell476">
            <text:p text:style-name="P477">Recarga de Tonner para Impressora HP Laserjet 1102</text:p>
          </table:table-cell>
          <table:table-cell table:style-name="TableCell478">
            <text:p text:style-name="P479">R$ 62,33</text:p>
          </table:table-cell>
          <table:table-cell table:style-name="TableCell480">
            <text:p text:style-name="P481">R$ 1.309,00</text:p>
          </table:table-cell>
        </table:table-row>
        <table:table-row table:style-name="TableRow482">
          <table:table-cell table:style-name="TableCell483">
            <text:p text:style-name="P484">12</text:p>
          </table:table-cell>
          <table:table-cell table:style-name="TableCell485">
            <text:p text:style-name="P486">10</text:p>
          </table:table-cell>
          <table:table-cell table:style-name="TableCell487">
            <text:p text:style-name="P488">un</text:p>
          </table:table-cell>
          <table:table-cell table:style-name="TableCell489">
            <text:p text:style-name="P490">Recarga para Tonner para impressora HP laserjet 1005</text:p>
          </table:table-cell>
          <table:table-cell table:style-name="TableCell491">
            <text:p text:style-name="P492">R$ 62,33</text:p>
          </table:table-cell>
          <table:table-cell table:style-name="TableCell493">
            <text:p text:style-name="P494">R$ 623,33</text:p>
          </table:table-cell>
        </table:table-row>
        <table:table-row table:style-name="TableRow495">
          <table:table-cell table:style-name="TableCell496">
            <text:p text:style-name="P497">13</text:p>
          </table:table-cell>
          <table:table-cell table:style-name="TableCell498">
            <text:p text:style-name="P499">12</text:p>
          </table:table-cell>
          <table:table-cell table:style-name="TableCell500">
            <text:p text:style-name="P501">un</text:p>
          </table:table-cell>
          <table:table-cell table:style-name="TableCell502">
            <text:p text:style-name="P503">Recarga de Tonner para Impressora Samsung SCX4729FD</text:p>
          </table:table-cell>
          <table:table-cell table:style-name="TableCell504">
            <text:p text:style-name="P505">R$ 62,33</text:p>
          </table:table-cell>
          <table:table-cell table:style-name="TableCell506">
            <text:p text:style-name="P507">R$ 808,00</text:p>
          </table:table-cell>
        </table:table-row>
        <table:table-row table:style-name="TableRow508">
          <table:table-cell table:style-name="TableCell509" table:number-columns-spanned="5">
            <text:p text:style-name="P510">PREÇO MÉDIO<text:s/>GLOBAL REFERENCIAL</text:p>
          </table:table-cell>
          <table:covered-table-cell/>
          <table:covered-table-cell/>
          <table:covered-table-cell/>
          <table:covered-table-cell/>
          <table:table-cell table:style-name="TableCell511">
            <text:p text:style-name="Normal"><text:span text:style-name="T512">R$ 12.234,67</text:span></text:p>
          </table:table-cell>
        </table:table-row>
      </table:table>
      <text:p text:style-name="P513"/>
      <text:p text:style-name="P514">7.8.1 O preço médio global referencial é obtido com base em cálculo<text:s/>realizado<text:s/>através do Excel e<text:s/>do<text:s/>sistema<text:s/>utilizado, que<text:s/><text:soft-page-break/>considera para o resultado final mais de 2 (duas) casas decimais após a vírgula, podendo acarretar pequenas variações de valores quando realizada a soma dos valores demonstrados no preço médio total referencial.<text:s/></text:p>
      <text:p text:style-name="P515"/>
      <text:p text:style-name="P516">7.8.2 As propostas devem ser formuladas com base nos valores referenciais demonstrados para os itens.</text:p>
      <text:p text:style-name="P517"/>
      <text:p text:style-name="P518">7.8.3<text:s/>Propostas com valores acima dos demonstrados na tabela não serão consideradas válidas.</text:p>
      <text:p text:style-name="P519"/>
      <text:list text:style-name="LFO46" text:continue-numbering="true">
        <text:list-item>
          <text:p text:style-name="P520">DOS<text:s/>DOCUMENTOS DE HABILITAÇÃO (ENVELOPE B)</text:p>
        </text:list-item>
      </text:list>
      <text:p text:style-name="P521"/>
      <text:p text:style-name="P522">8.1 Os documentos de habilitação deverão ser entregue no ENVELOPE B: HABILITAÇÃO, devidamente lacrado e indevassável.</text:p>
      <text:p text:style-name="P523"/>
      <text:p text:style-name="P524">8.1.1<text:s/>O envelope deverá<text:s/>conter em sua parte externa os dizeres:</text:p>
      <table:table table:style-name="Table525">
        <table:table-columns>
          <table:table-column table:style-name="TableColumn526"/>
        </table:table-columns>
        <table:table-row table:style-name="TableRow527">
          <table:table-cell table:style-name="TableCell528">
            <text:p text:style-name="P529"/>
            <text:p text:style-name="P530">CÂMARA MUNICIPAL DE NAVIRAÍ – MS</text:p>
            <text:p text:style-name="P531">PREGÃO PRESENCIAL N° 001/2018</text:p>
            <text:p text:style-name="P532">ENVELOPE B: HABILITAÇÃO</text:p>
            <text:p text:style-name="P533">DATA DE ABERTURA:<text:s/>22/02/2018<text:s/>HORÁRIO:09:00 HORAS</text:p>
            <text:p text:style-name="P534"><text:s/>RAZÃO SOCIAL DO PROPONENTE</text:p>
            <text:p text:style-name="P535"><text:s/>CNPJ</text:p>
            <text:p text:style-name="P536">ENDEREÇO</text:p>
            <text:p text:style-name="P537"/>
          </table:table-cell>
        </table:table-row>
      </table:table>
      <text:p text:style-name="P538"/>
      <text:p text:style-name="P539"><text:span text:style-name="T540">8.2</text:span><text:span text:style-name="T541"><text:s/>A documentação deverá ser apresentada de acordo com o disposto neste Edital e conter, obrigatoriamente, todos os requisitos abaixo, sob pena de inabilitação:</text:span></text:p>
      <text:p text:style-name="P542"/>
      <text:p text:style-name="P543"><text:span text:style-name="T544">8.2.1<text:s/></text:span><text:span text:style-name="T545">Habilitação jurídica</text:span><text:span text:style-name="T546">:</text:span></text:p>
      <text:p text:style-name="P547"/>
      <text:p text:style-name="P548">I- registro comercial, no caso de empresa individual;</text:p>
      <text:p text:style-name="P549"/>
      <text:p text:style-name="P550">II- ato constitutivo, estatuto ou contrato social, e última alteração contratual de sócio ou ramo de atividade em vigor de acordo com as disposições do novo Código Civil, devidamente registrado, em se tratando de sociedades empresárias (sociedades comerciais);</text:p>
      <text:p text:style-name="P551"/>
      <text:p text:style-name="P552">III- inscrição do ato constitutivo, no caso de sociedades simples, acompanhada de prova de diretoria em exercício;</text:p>
      <text:p text:style-name="P553">IV- declaração de que está apta a usufruir do tratamento favorecido estabelecido na Lei Complementar n° 123/2006, Anexo V;</text:p>
      <text:soft-page-break/>
      <text:p text:style-name="P554">V- declaração de que não se encontra em situação irregular com o disposto no art. XXXIII, do art. 7° da Constituição Federal (trabalho de menores de idade, observada a Lei n° 9.854/99), conforme modelo Anexo VIII).</text:p>
      <text:p text:style-name="P555"/>
      <text:p text:style-name="P556">8.2.2 Os documentos relacionados no item 8.2.1 não precisarão constar no ENVELOPE B: HABILITAÇÃO, se tiverem sido apresentados para credenciamento neste processo licitatório.</text:p>
      <text:p text:style-name="P557"/>
      <text:p text:style-name="P558"><text:span text:style-name="T559">8.2.3<text:s/></text:span><text:span text:style-name="T560">Habilitação relativa à regularidade fiscal e trabalhista</text:span><text:span text:style-name="T561">:</text:span></text:p>
      <text:p text:style-name="P562"/>
      <text:p text:style-name="P563">I- prova de inscrição no Cadastro Nacional de Pessoas Jurídicas (CNPJ);</text:p>
      <text:p text:style-name="P564">II- prova de inscrição no cadastro de contribuintes estadual ou municipal, se houver, relativo ao domicílio ou sede do licitante, pertinente ao seu ramo de atividade e compatível com o objeto contratual;</text:p>
      <text:p text:style-name="P565"/>
      <text:p text:style-name="P566">III- prova de regularidade em nome da licitante para com as Fazendas Públicas Federal, Estadual e Municipal:</text:p>
      <text:p text:style-name="P567"/>
      <text:p text:style-name="P568">a) Certidão Conjunta de Débitos Relativos a Tributos Federais e à Dívida Ativa da União;</text:p>
      <text:p text:style-name="P569"/>
      <text:p text:style-name="P570">b) Fazenda Estadual de seu domicílio ou outra equivalente na forma da lei; e</text:p>
      <text:p text:style-name="P571"/>
      <text:p text:style-name="P572">c) Fazenda Municipal de seu domicílio ou outra equivalente na forma da lei.</text:p>
      <text:p text:style-name="P573"/>
      <text:p text:style-name="P574"><text:span text:style-name="T575">IV-<text:s/></text:span><text:span text:style-name="T576">Certificado de Regularidade do FGTS (CRF), emitido pelo órgão competente, da localidade de domicílio ou sede da empresa proponente, na forma da Lei; e</text:span></text:p>
      <text:p text:style-name="P577"/>
      <text:p text:style-name="P578"><text:span text:style-name="T579">V-<text:s/></text:span><text:span text:style-name="T580">Prova de inexistência de débitos inadimplidos perante a Justiça do Trabalho, mediante a apresentação de certidão negativa, nos termos do Título VII-A da Consolidação das Leis do Trabalho, aprovada pelo Decreto-Lei nº. 5.452, de 1º. de maio de 1943 (www.tst.jus.br/certidão).</text:span></text:p>
      <text:p text:style-name="P581"/>
      <text:p text:style-name="P582"><text:span text:style-name="T583">8.2.4<text:s/></text:span><text:span text:style-name="T584">Habilitação relativa à qualificação econômico-financeira:</text:span></text:p>
      <text:p text:style-name="P585"/>
      <text:p text:style-name="P586">I- certidão negativa de falência e recuperação judicial expedida pelo distribuidor da sede da pessoa jurídica, ou de execução patrimonial, expedida no domicílio da pessoa física.</text:p>
      <text:p text:style-name="P587"/>
      <text:soft-page-break/>
      <text:p text:style-name="P588"><text:span text:style-name="T589">a)<text:s/></text:span><text:span text:style-name="T590">Caso não houver prazo fixado, a validade será de 60 (sessenta) dias.</text:span></text:p>
      <text:p text:style-name="P591"/>
      <text:p text:style-name="P592">8.2.5 Outras comprovações:</text:p>
      <text:p text:style-name="P593"/>
      <text:p text:style-name="P594"><text:span text:style-name="T595">I-</text:span><text:span text:style-name="T596"><text:s/></text:span><text:span text:style-name="T597">Declaração da licitante, de inexistência de fato superveniente impeditivo de habilitação, conforme modelo Anexo VII</text:span><text:span text:style-name="T598"><text:s/>deste Edital.</text:span><text:span text:style-name="T599"><text:s/></text:span></text:p>
      <text:p text:style-name="P600"/>
      <text:p text:style-name="P601">8.3 Na hipótese de não constar prazo de validade nas certidões apresentadas, a Administração aceitará como válidas as expedidas até 90 (noventa) dias imediatamente anteriores à data da apresentação das propostas; salvo, para a certidão contida no item 8.2.4, I.</text:p>
      <text:p text:style-name="P602"/>
      <text:p text:style-name="P603">8.4 Nas certidões fornecidas via Internet o<text:s/>Pregoeira, caso entenda necessário, confirmará a veracidade das mesmas.</text:p>
      <text:p text:style-name="P604"/>
      <text:p text:style-name="P605">9 ATRIBUIÇÕES DO<text:s/>PREGOEIRA</text:p>
      <text:p text:style-name="P606"/>
      <text:p text:style-name="P607">9.1 A reunião para recebimento e abertura dos envelopes contendo a proposta de preços e os documentos de habilitação, será pública e dirigida<text:s/>pela pregoeira<text:s/>que terá, em especial, as seguintes atribuições:</text:p>
      <text:p text:style-name="P608"/>
      <text:list text:style-name="LFO47" text:continue-numbering="true">
        <text:list-item>
          <text:list>
            <text:list-item>
              <text:list>
                <text:list-item>
                  <text:p text:style-name="P609"><text:s/>Credenciamento dos interessados;</text:p>
                </text:list-item>
              </text:list>
            </text:list-item>
          </text:list>
        </text:list-item>
      </text:list>
      <text:p text:style-name="P610"/>
      <text:p text:style-name="P611">9.1.2 Recebimento dos envelopes das propostas de preços e da documentação de habilitação;</text:p>
      <text:p text:style-name="P612"/>
      <text:p text:style-name="P613">9.1.3 Abertura dos envelopes das propostas de preços, o seu exame e a classificação das licitantes;</text:p>
      <text:p text:style-name="P614"/>
      <text:p text:style-name="P615">9.1.4 A condução dos procedimentos relativos aos lances e a escolha da proposta ou do lance de menor preço;</text:p>
      <text:p text:style-name="P616"/>
      <text:list text:style-name="LFO48" text:continue-numbering="true">
        <text:list-item>
          <text:list>
            <text:list-item>
              <text:list>
                <text:list-item>
                  <text:p text:style-name="P617"><text:s/>Exame da documentação de habilitação;</text:p>
                </text:list-item>
              </text:list>
            </text:list-item>
          </text:list>
        </text:list-item>
      </text:list>
      <text:p text:style-name="P618"/>
      <text:list text:style-name="LFO48" text:continue-numbering="true">
        <text:list-item>
          <text:list>
            <text:list-item>
              <text:list>
                <text:list-item>
                  <text:p text:style-name="P619"><text:s/>A adjudicação da proposta de menor preço;</text:p>
                </text:list-item>
              </text:list>
            </text:list-item>
          </text:list>
        </text:list-item>
      </text:list>
      <text:p text:style-name="P620"/>
      <text:p text:style-name="P621">9.1.7 A elaboração da ata;</text:p>
      <text:p text:style-name="P622"/>
      <text:p text:style-name="P623">9.1.8 Recebimento, o exame e a decisão sobre recursos e impugnações, observado o disposto no art. 109, §4º da Lei n° 8.666/93; e</text:p>
      <text:p text:style-name="P624"/>
      <text:soft-page-break/>
      <text:p text:style-name="P625">9.1.9 Encaminhamento do processo devidamente instruído, após a adjudicação, a autoridade superior, visando à homologação e a contratação.</text:p>
      <text:p text:style-name="P626"/>
      <text:p text:style-name="P627">10<text:s/>DO PROCEDIMENTO E JULGAMENTO</text:p>
      <text:p text:style-name="P628"/>
      <text:p text:style-name="P629"><text:span text:style-name="T630">10.1<text:s/></text:span><text:span text:style-name="T631">Abertura da sessão e credenciamento:</text:span></text:p>
      <text:p text:style-name="P632"/>
      <text:p text:style-name="P633">10.1.1 No horário e local indicados no preâmbulo, será aberta a sessão pública de julgamento do Pregão, iniciando-se com o credenciamento dos interessados em participar do certame.</text:p>
      <text:p text:style-name="P634"/>
      <text:p text:style-name="P635"><text:span text:style-name="T636">10.2<text:s/></text:span><text:span text:style-name="T637">Entrega dos envelopes:</text:span></text:p>
      <text:p text:style-name="P638"/>
      <text:p text:style-name="P639">10.2.1 Após os respectivos credenciamentos, as licitantes entregarão ao<text:s/>Pregoeira<text:s/>os envelopes contendo a proposta de preços e os documentos de habilitação.</text:p>
      <text:p text:style-name="P640"/>
      <text:p text:style-name="P641">10.3 Iniciada a abertura do primeiro envelope proposta, estará encerrado o credenciamento e, por consequência, a possibilidade de admissão de novos participantes no certame.</text:p>
      <text:p text:style-name="P642"/>
      <text:p text:style-name="P643"><text:span text:style-name="T644">10.4<text:s/></text:span><text:span text:style-name="T645">Fase de proposta:</text:span></text:p>
      <text:p text:style-name="P646"/>
      <text:p text:style-name="P647">10.4.1 A análise das propostas<text:s/>pela pregoeira<text:s/>visará o atendimento das condições estabelecidas neste Edital e seus anexos, sendo desclassificadas as propostas:</text:p>
      <text:p text:style-name="P648"/>
      <text:p text:style-name="P649">I- cujo objeto não atenda as especificações, prazos e condições fixados no Edital, sendo vedada às licitantes ofertar quantidades diversas das estabelecidas no objeto deste Edital;</text:p>
      <text:p text:style-name="P650"/>
      <text:p text:style-name="P651">II- que apresentem preços excessivos ou manifestamente inexequíveis; e</text:p>
      <text:p text:style-name="P652"/>
      <text:p text:style-name="P653">III- que não atendam as especificações estabelecidas no presente Edital, impedindo que se atinja a finalidade prevista.<text:s/></text:p>
      <text:p text:style-name="P654"/>
      <text:p text:style-name="P655">10.5 No que se refere aos preços, as propostas serão verificadas quanto à exatidão das operações aritméticas que conduziram ao valor total orçado, procedendo-se às correções no caso de eventuais erros. As correções efetuadas serão consideradas para apuração do valor da proposta.</text:p>
      <text:p text:style-name="P656"/>
      <text:soft-page-break/>
      <text:p text:style-name="P657">10.6 As propostas classificadas serão selecionadas para a etapa de lances, com observância dos seguintes critérios:</text:p>
      <text:p text:style-name="P658"/>
      <text:p text:style-name="P659">10.6.1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660"/>
      <text:p text:style-name="P661">10.6.2 Não havendo pelo menos 03 (três) preços na condição definida no item anterior (10.6.1), serão selecionadas as propostas que apresentarem os menores preços, até o máximo de 03 (três), para ofertar novos lances verbais e sucessivos, quaisquer que sejam os preços oferecidos; e</text:p>
      <text:p text:style-name="P662"/>
      <text:p text:style-name="P663">10.6.3 No caso de empate nos preços, serão admitidas todas as propostas empatadas, independentemente do número de licitantes.</text:p>
      <text:p text:style-name="P664"/>
      <text:p text:style-name="P665"><text:span text:style-name="T666">10.7 Se duas ou mais propostas, em absoluta igualdade de condições, ficarem empatadas, o<text:s/></text:span><text:span text:style-name="T667">Pregoeira</text:span><text:span text:style-name="T668"><text:s/>poderá permitir que o sistema realize aleatoriamente a ordenamento das propostas, ou a seu critério, o fará manualmente, por meio de sorteio para definir a apresentação dos lances.</text:span></text:p>
      <text:p text:style-name="P669"/>
      <text:p text:style-name="P670">10.8 O<text:s/>Pregoeira<text:s/>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671"/>
      <text:p text:style-name="P672"><text:span text:style-name="T673">10.9 Os lances iniciais deverão ser formulados em valores distintos e decrescentes, inferiores à proposta de menor preço, observada a redução mínima entre os lances conforme orientação do<text:s/></text:span><text:span text:style-name="T674">Pregoeira</text:span><text:span text:style-name="T675"><text:s/>no momento da disputa de preços, tendo-se por base o<text:s/></text:span><text:span text:style-name="T676">preço global</text:span><text:span text:style-name="T677">.</text:span></text:p>
      <text:p text:style-name="P678"/>
      <text:p text:style-name="P679">10.10 A formulação de lances não é obrigatória. A desistência em apresentar lance verbal quando convocado<text:s/>pela pregoeira, implicará na exclusão do licitante da etapa de lances verbais, mantendo-se o último preço apresentado pelo licitante, para efeito de posterior ordenação das propostas.</text:p>
      <text:p text:style-name="P680"/>
      <text:p text:style-name="P681">10.11 Não poderá haver retratação ou desistência dos lances ofertados no Pregão, sujeitando-se a proponente desistente às penalidades cabíveis.</text:p>
      <text:p text:style-name="P682"/>
      <text:soft-page-break/>
      <text:p text:style-name="P683">10.12 Caso não se realizem lances verbais, será verificada a conformidade entre a proposta escrita de menor preço e o valor estimado para a aquisição dos objetos do certame.</text:p>
      <text:p text:style-name="P684"/>
      <text:p text:style-name="P685">10.13 A etapa de lances será considerada encerrada quanto todos os participantes dessa etapa declinarem da formulação de lances. Posteriormente, serão classificadas as propostas, na ordem crescente de valores, considerando-se o último preço ofertado.</text:p>
      <text:p text:style-name="P686"/>
      <text:p text:style-name="P687">10.14 Finda a etapa de lances, inicia-se, de imediato, à negociação do preço.</text:p>
      <text:p text:style-name="P688"/>
      <text:p text:style-name="P689">10.15 O<text:s/>Pregoeira<text:s/>poderá negociar com o autor de menor valor, obtida com base na classificação de que trata o subitem 10.13, com vistas à redução do preço.</text:p>
      <text:p text:style-name="P690"/>
      <text:p text:style-name="P691">10.16 Após a negociação, se houver, o<text:s/>Pregoeira<text:s/>examinará a aceitabilidade do menor preço, decidindo motivadamente a respeito.</text:p>
      <text:p text:style-name="P692"/>
      <text:p text:style-name="P693">10.17 Não será considerada qualquer oferta de vantagem não prevista no objeto deste Edital e seus anexos ou baseada nas ofertas das demais licitantes.</text:p>
      <text:p text:style-name="P694"/>
      <text:p text:style-name="P695">10.18 O critério de aceitabilidade dos preços ofertados será o de compatibilidade com os preços dos insumos e remunerações praticados no mercado, coerentes com a<text:s/>aquisição dos produtos e<text:s/>prestação dos serviços ora licitado, acrescidos dos respectivos encargos sociais e benefícios e despesas indiretas.</text:p>
      <text:p text:style-name="P696"/>
      <text:p text:style-name="P697"><text:span text:style-name="T698">10.19<text:s/></text:span><text:span text:style-name="T699">Habilitação:</text:span></text:p>
      <text:p text:style-name="P700"/>
      <text:p text:style-name="P701">10.19.1 Considerada aceitável a oferta de menor preço, será aberto o envelope contendo os documentos de habilitação de seu autor.</text:p>
      <text:p text:style-name="P702"/>
      <text:p text:style-name="P703">10.20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704"/>
      <text:p text:style-name="P705">10.21 A verificação será certificada<text:s/>pela pregoeira<text:s/>e deverão ser anexados aos autos os documentos passíveis de obtenção por meio eletrônico, salvo impossibilidade devidamente justificada. Verificada a irregularidade, a licitante será inabilitada.</text:p>
      <text:p text:style-name="P706"/>
      <text:p text:style-name="P707">10.22 Não sendo possível a verificação durante a sessão pública por eventual indisponibilidade dos meios eletrônicos, a sessão poderá ser suspensa.</text:p>
      <text:p text:style-name="P708"/>
      <text:p text:style-name="P709">10.23 Constatado o atendimento dos requisitos de habilitação previstos neste Edital, a licitante será habilitada e declarada vencedora do certame.</text:p>
      <text:p text:style-name="P710"/>
      <text:p text:style-name="P711">10.24 Se a oferta não for aceitável, ou se a licitante desatender as exigências para a habilitação, o<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712"/>
      <text:p text:style-name="P713">10.25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n° 8.666/93).</text:p>
      <text:p text:style-name="P714"/>
      <text:p text:style-name="P715">10.26 Poderá o<text:s/>Pregoeira<text:s/>promover qualquer diligência para dirimir dúvidas, cabendo, inclusive, estabelecer um prazo máximo de 48 (quarenta e oito) horas para a solução, apresentação de documentos, manifestação dos interessados etc.</text:p>
      <text:p text:style-name="P716"/>
      <text:p text:style-name="P717">10.26.1 Constatando através da diligência o não atendimento ao estabelecido em Edital, o<text:s/>Pregoeira<text:s/>considerará a proponente inabilitada e prosseguirá a sessão.</text:p>
      <text:p text:style-name="P718"/>
      <text:p text:style-name="P719">11 IMPUGNAÇÃO DO EDITAL</text:p>
      <text:p text:style-name="P720"><text:bookmark-start text:name="art41§2"/><text:bookmark-end text:name="art41§2"/></text:p>
      <text:p text:style-name="P721">11.1 Impugnações ao ato convocatório do Pregão serão recebidas até 02 (dois) dias úteis antes da data fixada para abertura do mesmo.</text:p>
      <text:p text:style-name="P722"/>
      <text:p text:style-name="P723">11.1.1 Decairá do direito de impugnar os termos do Edital de licitação perante a administração o licitante que não o fizer até o segundo dia útil que anteceder a realização da sessão.</text:p>
      <text:p text:style-name="P724"/>
      <text:soft-page-break/>
      <text:p text:style-name="P725">11.1.2 A impugnação feita tempestivamente pelo licitante não o impedirá de participar do processo licitatório até o trânsito em julgado da decisão a ela pertinente.<text:s/></text:p>
      <text:p text:style-name="P726"/>
      <text:p text:style-name="P727">11.2 Caberá ao<text:s/>Pregoeira<text:s/>decidir sobre a impugnação, no prazo de 24 (vinte e quatro) horas.</text:p>
      <text:p text:style-name="P728"/>
      <text:p text:style-name="P729">11.3 Deferida a impugnação do ato convocatório, será designada nova data para realização do certame.</text:p>
      <text:p text:style-name="P730"/>
      <text:p text:style-name="P731">12 DO RECURSO, DA ADJUDICAÇÃO E DA HOMOLOGAÇÃO</text:p>
      <text:p text:style-name="P732"/>
      <text:p text:style-name="P733">12.1 No final da sessão, a licitante que quiser recorrer deverá manifestar imediatamente e motivadamente a sua intenção, abrindo-se então prazo de 03 (três) dias úteis, para apresentação de memoriais, ficando as demais licitantes desde logo intimadas para apresentar contrarrazões em igual número de dias, que começarão a correr no término do prazo do recorrente, sendo-lhes assegurada vista imediata dos autos.</text:p>
      <text:p text:style-name="P734"/>
      <text:p text:style-name="P735">12.2 A ausência de manifestação imediata e motivada da licitante importará:</text:p>
      <text:p text:style-name="P736"/>
      <text:p text:style-name="P737">I- a decadência do direito de recurso;</text:p>
      <text:p text:style-name="P738"/>
      <text:p text:style-name="P739">II- a adjudicação do objeto do certame<text:s/>pela pregoeira<text:s/>à licitante vencedora; e</text:p>
      <text:p text:style-name="P740"/>
      <text:p text:style-name="P741">III- o encaminhamento do processo à autoridade competente para a homologação.</text:p>
      <text:p text:style-name="P742"/>
      <text:p text:style-name="P743">12.3<text:s/>A<text:s/>Pregoeira<text:s/>indeferirá liminarmente recursos intempestivos, imotivados ou propostos por quem não tem poderes, negando-lhes, deste modo, processamento, devendo tal decisão, com seu fundamento, ser consignada em ata.</text:p>
      <text:p text:style-name="P744"/>
      <text:p text:style-name="P745">12.4 Os memoriais das razões dos recursos e contrarrazões deverão ser protocolizados no Departamento Administrativo da Câmara Municipal de Naviraí-MS.</text:p>
      <text:p text:style-name="P746"/>
      <text:p text:style-name="P747">12.5<text:s/>Interposto o recurso, a<text:s/>Pregoeira<text:s/>poderá reconsiderar a sua decisão ou encaminhá-lo devidamente informando à autoridade competente.</text:p>
      <text:p text:style-name="P748"/>
      <text:soft-page-break/>
      <text:p text:style-name="P749">12.6<text:s/>Decididos os recursos e constatada a regularidade dos atos praticados, a autoridade competente adjudicará o objeto do certame à licitante vencedora e homologará o procedimento.</text:p>
      <text:p text:style-name="P750"/>
      <text:p text:style-name="P751">12.7<text:s/>O recurso terá efeito suspensivo e o seu acolhimento importará a invalidação apenas dos atos insuscetíveis de aproveitamento.</text:p>
      <text:p text:style-name="P752"/>
      <text:p text:style-name="P753">12.8<text:s/>Sendo decretado o vencedor, será realizada a adjudicação e a homologação.</text:p>
      <text:p text:style-name="P754"/>
      <text:p text:style-name="P755">12.9<text:s/>A adjudicação será feita por Menor Preço<text:s/>Global.</text:p>
      <text:p text:style-name="P756"/>
      <text:p text:style-name="P757">12.10<text:s/>A adjudicação da<text:s/>aquisição dos produtos e<text:s/>prestação do serviço ao vencedor somente será feita<text:s/>pela pregoeira<text:s/>se não houver manifestações recursais, se houver, caberá a autoridade superior adjudicar o objeto da licitação e homologar o processo.</text:p>
      <text:p text:style-name="P758"/>
      <text:p text:style-name="P759">12.11<text:s/>O acolhimento de recurso importará a invalidação apenas dos atos que não puderem ser aproveitados.</text:p>
      <text:p text:style-name="P760"/>
      <text:p text:style-name="P761">12.12<text:s/>Não serão aceitas as impugnação e recursos apresentados fora do prazo legal.</text:p>
      <text:p text:style-name="P762"/>
      <text:p text:style-name="P763">12.13<text:s/>Da reunião, lavrar-se-á ata circunstanciada, na qual serão registradas as ocorrências relevantes, devendo a mesma, ao final, ser assinada<text:s/>pela pregoeira<text:s/>e pelas licitantes e representantes presentes.</text:p>
      <text:p text:style-name="P764"/>
      <text:p text:style-name="P765">13 DA CONDIÇÃO DE PAGAMENTO</text:p>
      <text:p text:style-name="P766"/>
      <text:p text:style-name="P767">13.1 Os preços serão fixos e irreajustáveis e deverão ser expressos em reais e de conformidade com o item<text:s/>7.3.4.</text:p>
      <text:p text:style-name="P768"/>
      <text:p text:style-name="P769"><text:span text:style-name="T770">13.</text:span><text:span text:style-name="T771">2</text:span><text:span text:style-name="T772"><text:s/></text:span><text:span text:style-name="T773">A Câmara Municipal de Naviraí efetuará o pagamento por meio de Boleto Bancário ou Depósito Bancário, sendo este preferencialmente em agências da Caixa Econômica Federal, ou também em agências do Banco do Brasil, em até 30 (trinta) dias, após a entrega da Nota Fiscal do produto consumido no período de 30 (trinta) dias, com a respectiva Nota Fiscal Eletrônica, observando o cumprimento integral das disposições contidas no Edital.</text:span></text:p>
      <text:p text:style-name="P774"/>
      <text:p text:style-name="P775">13.3<text:s/>Na hipótese do dia do pagamento coincidir com feriado bancário, o mesmo será realizado no primeiro dia útil seguinte, não existindo qualquer compensação financeira neste período.</text:p>
      <text:soft-page-break/>
      <text:p text:style-name="P776">13.4<text:s/>A empresa deverá mencionar na respectiva Nota Fiscal Eletrônica informações sobre os produtos, o número da Licitação, do Processo e dos dados bancários para depósito, se for o caso.</text:p>
      <text:p text:style-name="P777"/>
      <text:p text:style-name="P778">13.4.1 Na Nota Fiscal Eletrônica as informações acerca dos produtos deverão ser discriminadas conforme o tipo do produto, os correspondentes quantitativos e os valores unitários e totais.</text:p>
      <text:p text:style-name="P779"/>
      <text:p text:style-name="P780">13.4.2 Em caso de devolução da Nota Fiscal/Fatura correspondente para correção, o prazo para pagamento passará a fluir após a sua<text:s/>reapresentação.</text:p>
      <text:p text:style-name="P781"/>
      <text:p text:style-name="P782">13.5<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783"/>
      <text:p text:style-name="P784">13.6<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785"/>
      <text:p text:style-name="P786">13.7<text:s/>Em nenhuma hipótese ocorrerá a antecipação de pagamento para viabilizar o cumprimento do objeto contratado.</text:p>
      <text:p text:style-name="P787"/>
      <text:p text:style-name="P788">13.8<text:s/>Os pagamentos somente serão realizados após a comprovação da manutenção de todas as condições de habilitação e qualificação exigidas para a contratação.</text:p>
      <text:p text:style-name="P789"/>
      <text:p text:style-name="P790">13.9<text:s/>Nenhum pagamento será efetuado à Contratada, enquanto houver pendências que lhe forem impostas, em virtude de penalidade ou inadimplência contratual.</text:p>
      <text:p text:style-name="P791"/>
      <text:p text:style-name="P792">13.10<text:s/>Caso ocorra variação nos preços de custo dos produtos, que comprometam o equilíbrio econômico financeiro da contratação, o contratado deverá solicitar formalmente a Câmara Municipal o recomposição de valores para manutenção do equilíbrio econômico.</text:p>
      <text:p text:style-name="P793"/>
      <text:p text:style-name="P794">14 DO CONTRATO</text:p>
      <text:p text:style-name="P795"/>
      <text:p text:style-name="P796">14.1 Homologado o procedimento licitatório, a Câmara Municipal de Naviraí, convocará o licitante vencedor para celebrar contrato, nos termos da minuta que constitui parte integrante deste<text:s/>Edital (Anexo III),<text:s/>no prazo máximo de 03 (três) dias úteis, a contar da<text:s/><text:soft-page-break/>homologação do resultado dessa licitação, sob pena de decair o direito à contratação, sem prejuízo das sanções previstas neste Edital e no art. 81, da Lei n° 8.666/93.</text:p>
      <text:p text:style-name="P797"/>
      <text:p text:style-name="P798">14.2 O prazo para assinatura do contrato poderá ser prorrogado uma única vez, por igual período, quando solicitado pela licitante vencedora durante o seu transcurso, desde que ocorra motivo justificado e aceito pela Câmara Municipal de Naviraí.</text:p>
      <text:p text:style-name="P799"/>
      <text:p text:style-name="P800">14.3 O presente Edital, e a proposta, integrarão o contrato independentemente de transcrição.</text:p>
      <text:p text:style-name="P801"/>
      <text:p text:style-name="P802">14.4 A assinatura está condicionada à verificação da regularidade da documentação de habilitação da licitante vencedora.</text:p>
      <text:p text:style-name="P803"/>
      <text:p text:style-name="P804">14.5 A recusa da adjudicatória em assinar o contrato no prazo estipulado no item 14.1, desde que dentro da validade da proposta, caracteriza o descumprimento total da obrigação assumida, nos termos do art. 81, da Lei n° 8.666/93, sujeitando-se às penalidades legalmente estabelecidas e, em ocorrendo esta hipótese, fica facultado à Câmara Municipal, transferir a adjudicação aos demais participantes, nos termos do art. 64, §2° da Lei n° 8.666/93.</text:p>
      <text:p text:style-name="P805"/>
      <text:p text:style-name="P806">14.6 É facultado ao<text:s/>Pregoeira, quando a convocada não assinar o contrato, no prazo e nas condições estabelecidas, convocar outra licitante, obedecida a ordem de classificação, para assiná-lo, após negociação, aceitação da proposta e da amostra e comprovação dos requisitos de habilitação.</text:p>
      <text:p text:style-name="P807"/>
      <text:p text:style-name="P808">14.7 Serão considerados como confirmação de recebimento da comunicação:<text:s/></text:p>
      <text:p text:style-name="P809"/>
      <text:p text:style-name="P810">14.7.1 O aviso de recebimento (AR) do Correios;</text:p>
      <text:p text:style-name="P811"/>
      <text:p text:style-name="P812">14.7.2 O recibo dado no ofício;</text:p>
      <text:p text:style-name="P813"/>
      <text:p text:style-name="P814">14.7.3 A mensagem enviada por e-mail; e</text:p>
      <text:p text:style-name="P815"/>
      <text:p text:style-name="P816">14.7.4 A lavratura de documento, pelo servidor responsável, certificando o recebimento do ofício ou a recusa no seu recebimento.</text:p>
      <text:p text:style-name="P817"/>
      <text:p text:style-name="P818">14.8 O prazo de vigência do presente contrato será<text:s/>da data de sua assinatura até 31 de dezembro de 2018.</text:p>
      <text:p text:style-name="P819"/>
      <text:soft-page-break/>
      <text:p text:style-name="P820">14.9 A execução e fiscalização deste contrato será feito por servidor designado pela Câmara Municipal, de acordo com artigo 67, da Lei n° 8.666/93.</text:p>
      <text:p text:style-name="P821"/>
      <text:p text:style-name="P822">15 DAS SANÇÕES</text:p>
      <text:p text:style-name="P823"/>
      <text:p text:style-name="P824">15.1 As sanções aplicáveis aos participantes são aquelas previstas na Lei n° 8.666/1993.</text:p>
      <text:p text:style-name="P825"/>
      <text:p text:style-name="P826"><text:span text:style-name="T827">15.2<text:s/></text:span><text:span text:style-name="T828">Pela inexecução total ou parcial do contrato a Câmara Municipal de Naviraí poderá, garantida prévia defesa, aplicar ao contratado as seguintes sanções:</text:span></text:p>
      <text:p text:style-name="P829">I – Advertência;</text:p>
      <text:p text:style-name="P830"/>
      <text:p text:style-name="P831">II – Multa:</text:p>
      <text:p text:style-name="P832"/>
      <text:p text:style-name="P833">a) de até 5% (cinco por cento) sobre o valor do contrato, quando o adjudicatário recusar retirar ou aceitar o instrumento de contrato ou equivalente, caracterizando o descumprimento total das obrigações assumidas na forma do art. 81 da Lei 8.666/93;</text:p>
      <text:p text:style-name="P834"/>
      <text:p text:style-name="P835">b) de até 10% (dez por cento), sobre o valor dos produtos não entregues, após a rescisão do contrato, por ter o adjudicatário cumprido apenas parcialmente o Contrato;</text:p>
      <text:p text:style-name="P836"/>
      <text:p text:style-name="P837">c) de até 10% (dez por cento), sobre o valor do contrato e cancelamento da Nota de Empenho, quando decorridos 30 (trinta) dias de inadimplemento e caracterizada a recusa ou impossibilidade do adjudicatário em executar os serviços.</text:p>
      <text:p text:style-name="P838"/>
      <text:p text:style-name="P839"><text:span text:style-name="T840">Parágrafo único:</text:span><text:span text:style-name="T841"><text:s/>A multa prevista na alínea “c” deste item incidirá ainda nos casos em que o adjudicatário, sem motivo de força maior ou caso fortuito, devidamente comprovado, solicitar o cancelamento antes ou depois de decorridos 30 (trinta) dias de atraso.</text:span></text:p>
      <text:p text:style-name="P842"/>
      <text:p text:style-name="P843">III– suspensão do direito de participar de licitações com a administração pelo prazo de 02 (dois) anos;</text:p>
      <text:p text:style-name="P844"/>
      <text:p text:style-name="P845">IV - declaração de inidoneidade para licitar ou contratar com a administração pública.</text:p>
      <text:p text:style-name="P846"/>
      <text:p text:style-name="P847"><text:span text:style-name="T848">Parágrafo único:</text:span><text:span text:style-name="T849"><text:s/>Declarar-se inidôneo o adjudicatário que, sem justa causa, não cumprir as obrigações assumidas, praticando a juízo da administração falta grave, revestida de dolo.</text:span></text:p>
      <text:soft-page-break/>
      <text:p text:style-name="P850"><text:span text:style-name="T851">15.3<text:s/></text:span><text:span text:style-name="T852">As sanções previstas nos incisos III e IV do item 15.2 poderão também ser aplicadas ao adjudicatário que:</text:span></text:p>
      <text:p text:style-name="P853"/>
      <text:p text:style-name="P854">I- tenha sofrido condenação definitiva por praticar por meios dolosos, fraude fiscal no recolhimento de quaisquer tributos;</text:p>
      <text:p text:style-name="P855"/>
      <text:p text:style-name="P856">II- tenha praticado atos ilícitos visando frustrar os objetivos da licitação;</text:p>
      <text:p text:style-name="P857"/>
      <text:p text:style-name="P858">III- demonstre não possuir idoneidade para contratar com a<text:s/></text:p>
      <text:p text:style-name="P859">Administração Pública em virtude de atos ilícitos praticados.</text:p>
      <text:p text:style-name="P860"/>
      <text:p text:style-name="P861"><text:span text:style-name="T862">15.4<text:s/></text:span><text:span text:style-name="T863">As sanções previstas nos incisos I, III e IV do item 15.2, poderão ser aplicadas juntamente com a do inciso II do mesmo item, facultada a defesa prévia do interessado, no respectivo processo, no prazo de 05 (cinco) dias úteis e serão aplicadas pela autoridade competente.</text:span></text:p>
      <text:p text:style-name="P864"/>
      <text:p text:style-name="P865"><text:span text:style-name="T866">15.4.1<text:s/></text:span><text:span text:style-name="T867">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868"/>
      <text:p text:style-name="P869">15.5 A multa de que tratam os subitens anteriores, poderá ser relevada, quando os fatos geradores da penalidade decorrer de caso fortuito ou de força maior, que independem da vontade da licitante e quando aceitos, justifiquem o atraso.</text:p>
      <text:p text:style-name="P870"/>
      <text:p text:style-name="P871">15.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872"/>
      <text:p text:style-name="P873">15.7 As sanções de que tratam os subitens anteriores, quando aplicadas, ficarão registradas na Câmara Municipal de Naviraí-MS.</text:p>
      <text:p text:style-name="P874"/>
      <text:p text:style-name="P875">16 DA<text:s/>ENTREGA DOS PRODUTOS</text:p>
      <text:p text:style-name="P876"/>
      <text:p text:style-name="P877">16.1 A<text:s/>entrega dos produtos e<text:s/>prestação dos serviços deverá se dar conforme as especificações contidas no Termo de Referência (Anexo I), deste Edital.</text:p>
      <text:p text:style-name="P878"><text:s/></text:p>
      <text:soft-page-break/>
      <text:p text:style-name="P879"><text:span text:style-name="T880">16.2<text:s/></text:span><text:span text:style-name="T881">Os produtos</text:span><text:span text:style-name="T882"><text:s/>e serviços</text:span><text:span text:style-name="T883"><text:s/>objeto</text:span><text:span text:style-name="T884">s deste edital deverão<text:s/></text:span><text:span text:style-name="T885">ser</text:span><text:span text:style-name="T886"><text:s/></text:span><text:span text:style-name="T887">fornecidos</text:span><text:span text:style-name="T888">/realizados</text:span><text:span text:style-name="T889"><text:s/>de forma parcelada,<text:s/></text:span><text:span text:style-name="T890">conforme solicitação emitida pela</text:span><text:span text:style-name="T891"><text:s/>Câmara Municipal de Naviraí, localizada na Avenida Bataguassu, 900, Centro.<text:s/></text:span></text:p>
      <text:p text:style-name="P892"/>
      <text:p text:style-name="P893">16.2.1 A entrega dos produtos deverá se dar de segunda a sexta, das 07:00 às 13:00 horas, salvo previamente acordado horário diverso, ou se houver alteração no horário de expediente.</text:p>
      <text:p text:style-name="P894"/>
      <text:p text:style-name="P895">16.3 A empresa vencedora deverá atender as solicitações realizadas pela licitante no prazo de 24 (vinte e quatro) horas, após o recebimento da Ordem de Fornecimento do produto.</text:p>
      <text:p text:style-name="P896"/>
      <text:p text:style-name="P897">17 DA DOTAÇÃO ORÇAMENTÁRIA</text:p>
      <text:p text:style-name="P898"/>
      <text:p text:style-name="P899">17.1 A despesa decorrente deste processo licitatório correrão por conta do orçamento da Câmara Municipal de Naviraí:<text:s/></text:p>
      <text:p text:style-name="P900"/>
      <text:p text:style-name="P901">01<text:tab/>PODER LEGISLATIVO<text:s/><text:tab/></text:p>
      <text:p text:style-name="P902">01.01<text:tab/>LEGISLATIVO MUNICIPAL<text:s/><text:tab/></text:p>
      <text:p text:style-name="P903">01.01.01<text:tab/>CAMARA MUNICIPAL<text:s/><text:tab/></text:p>
      <text:p text:style-name="P904">01.031.0101.1000<text:tab/><text:s/>OPERACIONALIZAÇÃO DAS ATIVIDADES ADMINISTRATIVAS</text:p>
      <text:p text:style-name="P905">3.3.90.30.00.0000<text:s/>MATERIAL DE CONSUMO</text:p>
      <text:p text:style-name="P906">3.3.90.30.17.0000<text:s/>MATERIAL DE PROCESSAMENTO DE DADOS</text:p>
      <text:p text:style-name="P907"><text:span text:style-name="T908">17.1.1 Fica estimado o<text:s/></text:span><text:span text:style-name="T909">preço máximo</text:span><text:span text:style-name="T910"><text:s/>global para<text:s/></text:span><text:span text:style-name="T911">aquisição dos produtos<text:s/></text:span><text:span text:style-name="T912">a importância de</text:span><text:span text:style-name="T913"><text:s/></text:span><text:span text:style-name="T914">R$ 12.234,67 (doze mil duzentos e trinta e quatro reais e sessenta e sete centavos</text:span><text:span text:style-name="T915">)</text:span><text:span text:style-name="T916">.</text:span></text:p>
      <text:p text:style-name="P917"/>
      <text:p text:style-name="P918">18 DAS DISPOSIÇÕES FINAIS</text:p>
      <text:p text:style-name="P919"/>
      <text:p text:style-name="P920"><text:span text:style-name="T921">18.1<text:s/></text:span><text:span text:style-name="T922">É facultado ao<text:s/></text:span><text:span text:style-name="T923">Pregoeira</text:span><text:span text:style-name="T924"><text:s/>ou à Autoridade Superior da Câmara Municipal de Naviraí, em qualquer fase da licitação, a promoção de diligência destinada a esclarecer ou complementar a instrução do processo, podendo inclusive estabelecer prazo para solução, apresentação de documentos, manifestação dos interessados etc.</text:span></text:p>
      <text:p text:style-name="P925"/>
      <text:p text:style-name="P926">18.2 O contrato a ser celebrado obedecerá a minuta constante no Anexo IX, na qual serão considerados todos os elementos apresentados pela licitante vencedora que tenham servido de base para o julgamento desta licitação, bem como as condições estabelecidas neste Edital e seus anexos.</text:p>
      <text:p text:style-name="P927"/>
      <text:p text:style-name="P928"><text:span text:style-name="T929">18.3 A participação neste processo licitatório implicará aceitação integral e irretratável das normas contidas no Edital,<text:s/></text:span><text:soft-page-break/><text:span text:style-name="T930">bem como na observância dos preceitos legais e regulamentares, ressalvados os direito de impugnação e recurso.</text:span><text:span text:style-name="T931"><text:s/></text:span></text:p>
      <text:p text:style-name="P932"/>
      <text:p text:style-name="P933">18.4 Fica assegurado à Câmara Municipal de Naviraí-MS o direito de:</text:p>
      <text:p text:style-name="P934"/>
      <text:p text:style-name="P935">18.4.1 Adiar a data do presente Edital, dando conhecimento ao interessado, notificando-se, por escrito, com a antecedência de pelo menos 24 (vinte e quatro) horas, antes da data inicialmente marcada;</text:p>
      <text:p text:style-name="P936"/>
      <text:p text:style-name="P937">18.4.2 Anular ou revogar, no todo ou em parte, o presente Edital, a qualquer tempo, desde que ocorrentes as hipóteses de ilegalidade ou interesse público, conforme previsão contida na Lei n° 8.666/1993, dando ciência aos interessados; e</text:p>
      <text:p text:style-name="P938"/>
      <text:p text:style-name="P939">18.4.3 Alterar as condições deste Edital, ou qualquer documento pertinente, fixando novo prazo, não inferior a 05 (cinco) dias, da entrega do envelope.</text:p>
      <text:p text:style-name="P940"/>
      <text:p text:style-name="P941">18.5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942"/>
      <text:p text:style-name="P943">18.6 Nenhuma indenização será devida à licitante, em caso de revogação deste Edital, nos termos do subitem 18.4.2, e a homologação do resultado desta licitação não implicarão em direito à contratação.</text:p>
      <text:p text:style-name="P944"/>
      <text:p text:style-name="P945">18.7<text:s/>O desatendimento de exigências formais não essenciais, não importará no afastamento da licitante, desde que sejam possíveis as aferições das suas qualidades e as exatas compreensões da sua proposta, durante a realização da sessão pública deste Pregão, e observados o não comprometimento do interesse do órgão promotor do certame, bem como a finalidade e a segurança da futura contratação.</text:p>
      <text:p text:style-name="P946"/>
      <text:p text:style-name="P947">18.8<text:s/>As normas que disciplinam este Pregão serão sempre interpretadas em favor da ampliação da disputa entre os interessados, desde que não comprometam o interesse da Administração, a finalidade e a segurança da contratação.</text:p>
      <text:p text:style-name="P948"/>
      <text:soft-page-break/>
      <text:p text:style-name="P949">18.9<text:s/>No caso de alteração deste Edital no curso do prazo estabelecido para a realização do Pregão, o prazo será reaberto, exceto quando, inquestionavelmente, a alteração não prejudicar a formulação das propostas.</text:p>
      <text:p text:style-name="P950"/>
      <text:p text:style-name="P951">18.10<text:s/>O envelope contendo os documentos de habilitação das licitantes participantes, recolhidos no ato da sessão, que não forem abertos, serão assim mantidos e juntar-se-ão ao processo licitatório.</text:p>
      <text:p text:style-name="P952"/>
      <text:p text:style-name="P953">18.10.1 Na ocorrência de qualquer fato que ocasione a desistência da licitante vencedora, a segunda colocada no certame poderá ser contatada e convocada, sendo nesta hipótese necessária a conferência do envelope com os documentos de habilitação deixados no ato da sessão pública.</text:p>
      <text:p text:style-name="P954"/>
      <text:p text:style-name="P955">18.11<text:s/>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956"/>
      <text:p text:style-name="P957">18.12<text:s/>Para dirimir, na esfera judicial, as questões oriundas do presente Edital, será competente exclusivamente o Foro da Comarca de Naviraí, estado de Mato Grosso do Sul.</text:p>
      <text:p text:style-name="P958"/>
      <text:p text:style-name="P959">18.13<text:s/>Quaisquer esclarecimentos e informações relacionadas a esta licitação serão prestados<text:s/>pela<text:s/>Pregoeira(a), Equipe de Apoio ou Comissão Permanente de Licitação, em horário de expediente, das 07:00 às 13:00 horas (horário local), de segunda a sexta-feira, pelo telefone (67)3409-1300, ou através do e-mail licitacao.camara.navirai@gmail.com.</text:p>
      <text:p text:style-name="P960"/>
      <text:p text:style-name="P961">18.14<text:s/>Quaisquer dúvidas ou controvérsias oriundas da execução desta licitação serão dirimidas no Foro da Comarca de Naviraí, estado de Mato Grosso do Sul, com exclusão de qualquer outro por mais privilegiado que seja.</text:p>
      <text:p text:style-name="P962"/>
      <text:p text:style-name="P963"><text:span text:style-name="T964">Naviraí,</text:span><text:span text:style-name="T965"><text:s/></text:span><text:span text:style-name="T966">2</text:span><text:span text:style-name="T967">4</text:span><text:span text:style-name="T968"><text:s/>de janeiro de 2018</text:span><text:span text:style-name="T969">.</text:span></text:p>
      <text:p text:style-name="P970"/>
      <text:p text:style-name="P971"/>
      <text:p text:style-name="P972"/>
      <text:p text:style-name="P973"/>
      <text:p text:style-name="P974"/>
      <text:p text:style-name="P975">Jaimir José da Silva</text:p>
      <text:p text:style-name="P976">Presidente da Câmara Municipal de Naviraí</text:p>
      <text:soft-page-break/>
      <text:p text:style-name="P977">ANEXO I</text:p>
      <text:p text:style-name="P978">PROCESSO LICITATÓRIO Nº 002/2018</text:p>
      <text:p text:style-name="P979">PREGÃO PRESENCIAL N° 001/2018</text:p>
      <text:p text:style-name="P980"/>
      <text:p text:style-name="P981"/>
      <text:p text:style-name="P982">TERMO DE REFERÊNCIA</text:p>
      <text:p text:style-name="P983"/>
      <text:p text:style-name="P984">1 DO OBJETO<text:s/></text:p>
      <text:p text:style-name="P985"/>
      <text:p text:style-name="P986"><text:span text:style-name="T987">1.1. Este termo de referência visa especificar os elementos necessários para a<text:s/></text:span><text:span text:style-name="T988">CONTRATAÇÃO DE EMPRESA PARA FORNECIMENTO DE CARTUCHOS, TONER, FITA MATRICIAL E REALIZAÇÃO DE RECARGAS DE CARTUCHOS E TONER PARA IMPRESSORAS, DE FORMA PARCELADA, PARA CÂMARA MUNICIPAL DE NAVIRAÍ-MS</text:span><text:span text:style-name="T989">.</text:span></text:p>
      <text:p text:style-name="P990"/>
      <text:p text:style-name="P991">2 DA JUSTIFICATIVA<text:s/></text:p>
      <text:p text:style-name="P992"/>
      <text:p text:style-name="P993">2.1<text:s/>A Câmara Municipal no desempenho de suas atividades administrativas, tem como uma das principais necessidades a disponibilidade de meios para impressão de documentos.<text:s/>A contratação de empresa que realize o abastecimento e substituição dos cartuchos faz-se imprescindível para andamento dos trabalhos.</text:p>
      <text:p text:style-name="P994"/>
      <text:p text:style-name="P995">3 ESPECIFICAÇÕES DOS PRODUTOS E QUANTIDADES ESTIMATIDA<text:s/></text:p>
      <text:p text:style-name="P996"/>
      <text:p text:style-name="P997">3.1. Descrição dos<text:s/>produtos e serviços<text:s/>a serem<text:s/>contratado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ITEM</text:p>
          </table:table-cell>
          <table:table-cell table:style-name="TableCell1007">
            <text:p text:style-name="P1008">QUANT</text:p>
          </table:table-cell>
          <table:table-cell table:style-name="TableCell1009">
            <text:p text:style-name="P1010">UN</text:p>
          </table:table-cell>
          <table:table-cell table:style-name="TableCell1011">
            <text:p text:style-name="P1012">ESPECIFICAÇÃO</text:p>
          </table:table-cell>
        </table:table-row>
        <table:table-row table:style-name="TableRow1013">
          <table:table-cell table:style-name="TableCell1014">
            <text:p text:style-name="P1015">1</text:p>
          </table:table-cell>
          <table:table-cell table:style-name="TableCell1016">
            <text:p text:style-name="P1017">25</text:p>
          </table:table-cell>
          <table:table-cell table:style-name="TableCell1018">
            <text:p text:style-name="P1019">un</text:p>
          </table:table-cell>
          <table:table-cell table:style-name="TableCell1020">
            <text:p text:style-name="P1021">Cartucho para impressora HP laserjet 1020</text:p>
          </table:table-cell>
        </table:table-row>
        <table:table-row table:style-name="TableRow1022">
          <table:table-cell table:style-name="TableCell1023">
            <text:p text:style-name="P1024">2</text:p>
          </table:table-cell>
          <table:table-cell table:style-name="TableCell1025">
            <text:p text:style-name="P1026">6</text:p>
          </table:table-cell>
          <table:table-cell table:style-name="TableCell1027">
            <text:p text:style-name="P1028">un</text:p>
          </table:table-cell>
          <table:table-cell table:style-name="TableCell1029">
            <text:p text:style-name="P1030">Cartucho para impressora Sansung SCX 4623F</text:p>
          </table:table-cell>
        </table:table-row>
        <table:table-row table:style-name="TableRow1031">
          <table:table-cell table:style-name="TableCell1032">
            <text:p text:style-name="P1033">3</text:p>
          </table:table-cell>
          <table:table-cell table:style-name="TableCell1034">
            <text:p text:style-name="P1035">16</text:p>
          </table:table-cell>
          <table:table-cell table:style-name="TableCell1036">
            <text:p text:style-name="P1037">un</text:p>
          </table:table-cell>
          <table:table-cell table:style-name="TableCell1038">
            <text:p text:style-name="P1039">Cartucho para impressora HP laserjet <text:s/>1102</text:p>
          </table:table-cell>
        </table:table-row>
        <table:table-row table:style-name="TableRow1040">
          <table:table-cell table:style-name="TableCell1041">
            <text:p text:style-name="P1042">4</text:p>
          </table:table-cell>
          <table:table-cell table:style-name="TableCell1043">
            <text:p text:style-name="P1044">10</text:p>
          </table:table-cell>
          <table:table-cell table:style-name="TableCell1045">
            <text:p text:style-name="P1046">un</text:p>
          </table:table-cell>
          <table:table-cell table:style-name="TableCell1047">
            <text:p text:style-name="P1048">Cartucho para impressora HP laserjet 1005</text:p>
          </table:table-cell>
        </table:table-row>
        <table:table-row table:style-name="TableRow1049">
          <table:table-cell table:style-name="TableCell1050">
            <text:p text:style-name="P1051">5</text:p>
          </table:table-cell>
          <table:table-cell table:style-name="TableCell1052">
            <text:p text:style-name="P1053">12</text:p>
          </table:table-cell>
          <table:table-cell table:style-name="TableCell1054">
            <text:p text:style-name="P1055">un</text:p>
          </table:table-cell>
          <table:table-cell table:style-name="TableCell1056">
            <text:p text:style-name="P1057">Cartucho para impressora Samsung SCX 4729FD</text:p>
          </table:table-cell>
        </table:table-row>
        <table:table-row table:style-name="TableRow1058">
          <table:table-cell table:style-name="TableCell1059">
            <text:p text:style-name="P1060">6</text:p>
          </table:table-cell>
          <table:table-cell table:style-name="TableCell1061">
            <text:p text:style-name="P1062">6</text:p>
          </table:table-cell>
          <table:table-cell table:style-name="TableCell1063">
            <text:p text:style-name="P1064">un</text:p>
          </table:table-cell>
          <table:table-cell table:style-name="TableCell1065">
            <text:p text:style-name="P1066">Cartucho para impressora Brother MFC-L8850CDW preto</text:p>
          </table:table-cell>
        </table:table-row>
        <table:table-row table:style-name="TableRow1067">
          <table:table-cell table:style-name="TableCell1068">
            <text:p text:style-name="P1069">7</text:p>
          </table:table-cell>
          <table:table-cell table:style-name="TableCell1070">
            <text:p text:style-name="P1071">9</text:p>
          </table:table-cell>
          <table:table-cell table:style-name="TableCell1072">
            <text:p text:style-name="P1073">un</text:p>
          </table:table-cell>
          <table:table-cell table:style-name="TableCell1074">
            <text:p text:style-name="P1075">Cartucho para impressora Brother MFC-L8850CDW colorido</text:p>
          </table:table-cell>
        </table:table-row>
        <table:table-row table:style-name="TableRow1076">
          <table:table-cell table:style-name="TableCell1077">
            <text:p text:style-name="P1078">8</text:p>
          </table:table-cell>
          <table:table-cell table:style-name="TableCell1079">
            <text:p text:style-name="P1080">1</text:p>
          </table:table-cell>
          <table:table-cell table:style-name="TableCell1081">
            <text:p text:style-name="P1082">un</text:p>
          </table:table-cell>
          <table:table-cell table:style-name="TableCell1083">
            <text:p text:style-name="P1084">Fita para impressora matricial Epson LX 300</text:p>
          </table:table-cell>
        </table:table-row>
        <table:table-row table:style-name="TableRow1085">
          <table:table-cell table:style-name="TableCell1086">
            <text:p text:style-name="P1087">9</text:p>
          </table:table-cell>
          <table:table-cell table:style-name="TableCell1088">
            <text:p text:style-name="P1089">3</text:p>
          </table:table-cell>
          <table:table-cell table:style-name="TableCell1090">
            <text:p text:style-name="P1091">un</text:p>
          </table:table-cell>
          <table:table-cell table:style-name="TableCell1092">
            <text:p text:style-name="P1093">Recarga de Tonner para impressora Samsung SCX4623F</text:p>
          </table:table-cell>
        </table:table-row>
        <table:table-row table:style-name="TableRow1094">
          <table:table-cell table:style-name="TableCell1095">
            <text:p text:style-name="P1096">10</text:p>
          </table:table-cell>
          <table:table-cell table:style-name="TableCell1097">
            <text:p text:style-name="P1098">25</text:p>
          </table:table-cell>
          <table:table-cell table:style-name="TableCell1099">
            <text:p text:style-name="P1100">un</text:p>
          </table:table-cell>
          <table:table-cell table:style-name="TableCell1101">
            <text:p text:style-name="P1102">Recarga para Tonner para impressora HP laserjet 1020</text:p>
          </table:table-cell>
        </table:table-row>
        <table:table-row table:style-name="TableRow1103">
          <table:table-cell table:style-name="TableCell1104">
            <text:p text:style-name="P1105">11</text:p>
          </table:table-cell>
          <table:table-cell table:style-name="TableCell1106">
            <text:p text:style-name="P1107">21</text:p>
          </table:table-cell>
          <table:table-cell table:style-name="TableCell1108">
            <text:p text:style-name="P1109">un</text:p>
          </table:table-cell>
          <table:table-cell table:style-name="TableCell1110">
            <text:p text:style-name="P1111">Recarga de Tonner para Impressora HP Laserjet<text:s/><text:soft-page-break/>1102</text:p>
          </table:table-cell>
        </table:table-row>
        <text:soft-page-break/>
        <table:table-row table:style-name="TableRow1112">
          <table:table-cell table:style-name="TableCell1113">
            <text:p text:style-name="P1114">12</text:p>
          </table:table-cell>
          <table:table-cell table:style-name="TableCell1115">
            <text:p text:style-name="P1116">10</text:p>
          </table:table-cell>
          <table:table-cell table:style-name="TableCell1117">
            <text:p text:style-name="P1118">un</text:p>
          </table:table-cell>
          <table:table-cell table:style-name="TableCell1119">
            <text:p text:style-name="P1120">Recarga para Tonner para impressora HP laserjet 1005</text:p>
          </table:table-cell>
        </table:table-row>
        <table:table-row table:style-name="TableRow1121">
          <table:table-cell table:style-name="TableCell1122">
            <text:p text:style-name="P1123">13</text:p>
          </table:table-cell>
          <table:table-cell table:style-name="TableCell1124">
            <text:p text:style-name="P1125">12</text:p>
          </table:table-cell>
          <table:table-cell table:style-name="TableCell1126">
            <text:p text:style-name="P1127">un</text:p>
          </table:table-cell>
          <table:table-cell table:style-name="TableCell1128">
            <text:p text:style-name="P1129">Recarga de Tonner para Impressora Samsung SCX4729FD</text:p>
          </table:table-cell>
        </table:table-row>
      </table:table>
      <text:p text:style-name="P1130"/>
      <text:p text:style-name="P1131">3.2 A CONTRATANTE reserva-se do direito de a seu exclusivo juízo, utilizar ou não a totalidade da dotação destinada para execução deste contrato e, sua decisão não gerará à CONTRATADA a garantia ou direito de requerer indenização por quaisquer perdas.<text:s/></text:p>
      <text:p text:style-name="P1132"/>
      <text:p text:style-name="P1133">4 DO LOCAL, PRAZO E CONDIÇÕES DE ENTREGA<text:s/></text:p>
      <text:p text:style-name="P1134"/>
      <text:p text:style-name="P1135">4.1 Os produtos<text:s/>e serviços<text:s/>objetos<text:s/>deste Termo de Referência serão fornecidos/realizados<text:s/>de forma parcelada,<text:s/>conforme solicitação emitida pela<text:s/>Câmara Municipal de Naviraí, localizada na Avenida Bataguassu, 900, Centro.<text:s/></text:p>
      <text:p text:style-name="P1136"/>
      <text:p text:style-name="P1137">4.1.1 A entrega dos produtos deverá se dar de segunda a sexta, das 07:00 às 13:00 horas, salvo previamente acordado horário diverso, ou se houver alteração no horário de expediente.</text:p>
      <text:p text:style-name="P1138"/>
      <text:p text:style-name="P1139">4.1.2 Quaisquer alterações de horários para entrega e quantitativos, serão comunicados pela CONTRATANTE.</text:p>
      <text:p text:style-name="P1140"/>
      <text:p text:style-name="P1141">4.2<text:s/>A empresa vencedora deverá atender as solicitações realizadas pela licitante no prazo de 24 (vinte e quatro) horas, após o recebimento da Ordem de Fornecimento do produto.</text:p>
      <text:p text:style-name="P1142"/>
      <text:p text:style-name="P1143">4.3<text:s/>O<text:s/>quantitativo entregue deve obedecer a solicitação determinada pela CONTRATANTE.</text:p>
      <text:p text:style-name="P1144"/>
      <text:p text:style-name="P1145">4.4<text:s/>Havendo algum motivo que eventualmente gere o atraso da entrega dos produtos pela CONTRATADA, a CONTRATANTE deverá ser comunicada previamente do ocorrido.<text:s/></text:p>
      <text:p text:style-name="P1146"/>
      <text:p text:style-name="P1147">4.5<text:s/>Não será permitida a subcontratação para o atendimento do objeto deste processo, sob pena de posterior rescisão contratual.<text:s/></text:p>
      <text:p text:style-name="P1148"/>
      <text:p text:style-name="P1149">5 DAS OBRIGAÇÕES DA CONTRATADA<text:s/></text:p>
      <text:p text:style-name="P1150"/>
      <text:p text:style-name="P1151">5.1 Fornecer os produtos, e prestar os serviços<text:s/>sempre que solicitados;</text:p>
      <text:p text:style-name="P1152"/>
      <text:p text:style-name="P1153">5.2 Manter pessoal e equipamentos suficientes para o atendimento;</text:p>
      <text:soft-page-break/>
      <text:p text:style-name="P1154">5.3 Fornecer produtos de primeira qualidade, mantendo o padrão de qualidade dos produtos.<text:s/></text:p>
      <text:p text:style-name="P1155"/>
      <text:p text:style-name="P1156">6 DAS OBRIGAÇÕES DO CONTRATANTE<text:s/></text:p>
      <text:p text:style-name="P1157"/>
      <text:p text:style-name="P1158">6.1 Proporcionar todas as facilidades para que a(s) empresa(s) possa cumprir com suas obrigações dentro das normas e condições legais e as contidas neste Termo de Referência;<text:s/></text:p>
      <text:p text:style-name="P1159"/>
      <text:p text:style-name="P1160">6.2 Rejeitar, no todo ou em parte, os materiais entregues em desacordo com as exigências deste Termo de Referência;<text:s/></text:p>
      <text:p text:style-name="P1161"/>
      <text:p text:style-name="P1162">6.3 Notificar ao representante da empresa ocorrência de eventuais imperfeições relacionadas ao objeto contratado, estipulando prazo para sua correção;<text:s/></text:p>
      <text:p text:style-name="P1163"/>
      <text:p text:style-name="P1164">6.4 Prestar as informações e os esclarecimentos que venham a ser solicitados;<text:s/></text:p>
      <text:p text:style-name="P1165"/>
      <text:p text:style-name="P1166">6.5 Efetuar o pagamento nas condições e preços pactuados.<text:s/></text:p>
      <text:p text:style-name="P1167"/>
      <text:p text:style-name="P1168">7 DO PAGAMENTO<text:s/></text:p>
      <text:p text:style-name="P1169"/>
      <text:p text:style-name="P1170">7.1 O pagamento será efetuado em até 30 (trinta) dias após a apresentação das Notas Fiscais, com os respectivos quantitativos e valores, devidamente atestadas.</text:p>
      <text:p text:style-name="P1171"><text:s/></text:p>
      <text:p text:style-name="P1172">7.2 Nas Notas Fiscais devem constar dados do processo, tais como, sua numeração e modalidade, conforme estará constante na ordem de<text:s/>fornecimento do produto.</text:p>
      <text:p text:style-name="P1173"/>
      <text:p text:style-name="P1174">7.3 As Notas Fiscais deverão vir acompanhadas da Certidão de Débitos Relativos a Créditos Tributários Federais e à Dívida Interna da União, Certidão Negativa de Débitos Trabalhistas e Certificado de Regularidade de FGTS- CRF.</text:p>
      <text:p text:style-name="P1175"/>
      <text:p text:style-name="P1176">8 FISCALIZAÇÃO E GERENCIAMENTO</text:p>
      <text:p text:style-name="P1177"/>
      <text:p text:style-name="P1178">8.1 A execução do objeto será acompanhada e fiscalizada por um representante do CONTRATANTE especialmente designado para esse fim, a ser oportunamente indicado pela área gestora.</text:p>
      <text:p text:style-name="P1179"/>
      <text:p text:style-name="P1180"><text:span text:style-name="T1181">8.2 A fiscalização exercida pelo CONTRATANTE não excluirá ou reduzirá a responsabilidade da CONTRATADA pela completa e perfeita execução do objeto contratual.</text:span></text:p>
      <text:soft-page-break/>
      <text:p text:style-name="P1182">ANEXO II</text:p>
      <text:p text:style-name="P1195">PROCESSO LICITATÓRIO Nº 002/2018</text:p>
      <text:p text:style-name="P1196">PREGÃO PRESENCIAL N° 001/2018</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PROPOSTA DE PREÇOS</text:p>
          </table:table-cell>
          <table:table-cell table:style-name="TableCell1206">
            <text:p text:style-name="P1207">TIPO DE LICITAÇÃO</text:p>
          </table:table-cell>
          <table:table-cell table:style-name="TableCell1208">
            <text:p text:style-name="P1209">NÚMERO</text:p>
          </table:table-cell>
          <table:table-cell table:style-name="TableCell1210">
            <text:p text:style-name="P1211">FOLHA</text:p>
          </table:table-cell>
        </table:table-row>
        <table:table-row table:style-name="TableRow1212">
          <table:table-cell table:style-name="TableCell1213">
            <text:p text:style-name="P1214"/>
          </table:table-cell>
          <table:table-cell table:style-name="TableCell1215">
            <text:p text:style-name="P1216"/>
            <text:p text:style-name="P1217">PREGÃO PRESENCIAL</text:p>
          </table:table-cell>
          <table:table-cell table:style-name="TableCell1218">
            <text:p text:style-name="P1219"/>
            <text:p text:style-name="P1220">001/2018</text:p>
          </table:table-cell>
          <table:table-cell table:style-name="TableCell1221">
            <text:p text:style-name="P1222"/>
            <text:p text:style-name="P1223">1/2</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RAZÃO SOCIAL:<text:s/></text:p>
          </table:table-cell>
          <table:table-cell table:style-name="TableCell1232">
            <text:p text:style-name="P1233">CNPJ:</text:p>
          </table:table-cell>
          <table:table-cell table:style-name="TableCell1234">
            <text:p text:style-name="P1235">INSC. ESTADUAL:</text:p>
          </table:table-cell>
        </table:table-row>
        <table:table-row table:style-name="TableRow1236">
          <table:table-cell table:style-name="TableCell1237">
            <text:p text:style-name="P1238">ENDEREÇO:</text:p>
          </table:table-cell>
          <table:table-cell table:style-name="TableCell1239">
            <text:p text:style-name="P1240"/>
          </table:table-cell>
          <table:table-cell table:style-name="TableCell1241">
            <text:p text:style-name="P1242">TELEFONE:</text:p>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ITEM</text:p>
          </table:table-cell>
          <table:table-cell table:style-name="TableCell1258">
            <text:p text:style-name="P1259">QUANT</text:p>
          </table:table-cell>
          <table:table-cell table:style-name="TableCell1260">
            <text:p text:style-name="P1261">UN</text:p>
          </table:table-cell>
          <table:table-cell table:style-name="TableCell1262" table:number-columns-spanned="3">
            <text:p text:style-name="P1263">ESPECIFICAÇÃO</text:p>
          </table:table-cell>
          <table:covered-table-cell/>
          <table:covered-table-cell/>
          <table:table-cell table:style-name="TableCell1264">
            <text:p text:style-name="P1265">MARCA/</text:p>
            <text:p text:style-name="P1266">FABRICANTE</text:p>
          </table:table-cell>
          <table:table-cell table:style-name="TableCell1267">
            <text:p text:style-name="P1268">VALOR UNITÁRIO</text:p>
          </table:table-cell>
          <table:table-cell table:style-name="TableCell1269" table:number-columns-spanned="2">
            <text:p text:style-name="P1270">VALOR TOTAL</text:p>
          </table:table-cell>
          <table:covered-table-cell/>
        </table:table-row>
        <table:table-row table:style-name="TableRow1271">
          <table:table-cell table:style-name="TableCell1272">
            <text:p text:style-name="P1273">1</text:p>
          </table:table-cell>
          <table:table-cell table:style-name="TableCell1274">
            <text:p text:style-name="P1275">25</text:p>
          </table:table-cell>
          <table:table-cell table:style-name="TableCell1276">
            <text:p text:style-name="P1277">un</text:p>
          </table:table-cell>
          <table:table-cell table:style-name="TableCell1278" table:number-columns-spanned="3">
            <text:p text:style-name="P1279"><text:span text:style-name="T1280">Cartucho para impressora HP laserjet 1020</text:span></text:p>
          </table:table-cell>
          <table:covered-table-cell/>
          <table:covered-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2</text:p>
          </table:table-cell>
          <table:table-cell table:style-name="TableCell1290">
            <text:p text:style-name="P1291">6</text:p>
          </table:table-cell>
          <table:table-cell table:style-name="TableCell1292">
            <text:p text:style-name="P1293">un</text:p>
          </table:table-cell>
          <table:table-cell table:style-name="TableCell1294" table:number-columns-spanned="3">
            <text:p text:style-name="P1295"><text:span text:style-name="T1296">Cartucho para impressora HP laserjet 1020</text:span></text:p>
          </table:table-cell>
          <table:covered-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3</text:p>
          </table:table-cell>
          <table:table-cell table:style-name="TableCell1306">
            <text:p text:style-name="P1307">16</text:p>
          </table:table-cell>
          <table:table-cell table:style-name="TableCell1308">
            <text:p text:style-name="P1309">un</text:p>
          </table:table-cell>
          <table:table-cell table:style-name="TableCell1310" table:number-columns-spanned="3">
            <text:p text:style-name="P1311"><text:span text:style-name="T1312">Cartucho para impressora HP laserjet <text:s/>1102</text:span></text:p>
          </table:table-cell>
          <table:covered-table-cell/>
          <table:covered-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ext:p text:style-name="P1321">4</text:p>
          </table:table-cell>
          <table:table-cell table:style-name="TableCell1322">
            <text:p text:style-name="P1323">10</text:p>
          </table:table-cell>
          <table:table-cell table:style-name="TableCell1324">
            <text:p text:style-name="P1325">un</text:p>
          </table:table-cell>
          <table:table-cell table:style-name="TableCell1326" table:number-columns-spanned="3">
            <text:p text:style-name="P1327"><text:span text:style-name="T1328">Cartucho para impressora HP laserjet 1005</text:span></text:p>
          </table:table-cell>
          <table:covered-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5</text:p>
          </table:table-cell>
          <table:table-cell table:style-name="TableCell1338">
            <text:p text:style-name="P1339">12</text:p>
          </table:table-cell>
          <table:table-cell table:style-name="TableCell1340">
            <text:p text:style-name="P1341">un</text:p>
          </table:table-cell>
          <table:table-cell table:style-name="TableCell1342" table:number-columns-spanned="3">
            <text:p text:style-name="P1343"><text:span text:style-name="T1344">Cartucho para impressora Samsung SCX 4729FD</text:span></text:p>
          </table:table-cell>
          <table:covered-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6</text:p>
          </table:table-cell>
          <table:table-cell table:style-name="TableCell1354">
            <text:p text:style-name="P1355">6</text:p>
          </table:table-cell>
          <table:table-cell table:style-name="TableCell1356">
            <text:p text:style-name="P1357">un</text:p>
          </table:table-cell>
          <table:table-cell table:style-name="TableCell1358" table:number-columns-spanned="3">
            <text:p text:style-name="P1359"><text:span text:style-name="T1360">Cartucho para impressora Brother MFC-L8850CDW preto</text:span></text:p>
          </table:table-cell>
          <table:covered-table-cell/>
          <table:covered-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row>
        <table:table-row table:style-name="TableRow1367">
          <table:table-cell table:style-name="TableCell1368">
            <text:p text:style-name="P1369">7</text:p>
          </table:table-cell>
          <table:table-cell table:style-name="TableCell1370">
            <text:p text:style-name="P1371">9</text:p>
          </table:table-cell>
          <table:table-cell table:style-name="TableCell1372">
            <text:p text:style-name="P1373">un</text:p>
          </table:table-cell>
          <table:table-cell table:style-name="TableCell1374" table:number-columns-spanned="3">
            <text:p text:style-name="P1375"><text:span text:style-name="T1376">Cartucho para impressora Brother MFC-L8850CDW colorido</text:span></text:p>
          </table:table-cell>
          <table:covered-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row>
        <table:table-row table:style-name="TableRow1383">
          <table:table-cell table:style-name="TableCell1384">
            <text:p text:style-name="P1385">8</text:p>
          </table:table-cell>
          <table:table-cell table:style-name="TableCell1386">
            <text:p text:style-name="P1387">1</text:p>
          </table:table-cell>
          <table:table-cell table:style-name="TableCell1388">
            <text:p text:style-name="P1389">un</text:p>
          </table:table-cell>
          <table:table-cell table:style-name="TableCell1390" table:number-columns-spanned="3">
            <text:p text:style-name="P1391"><text:span text:style-name="T1392">Fita para impressora matricial Epson LX 300</text:span></text:p>
          </table:table-cell>
          <table:covered-table-cell/>
          <table:covered-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table-cell table:style-name="TableCell1400">
            <text:p text:style-name="P1401">9</text:p>
          </table:table-cell>
          <table:table-cell table:style-name="TableCell1402">
            <text:p text:style-name="P1403">3</text:p>
          </table:table-cell>
          <table:table-cell table:style-name="TableCell1404">
            <text:p text:style-name="P1405">un</text:p>
          </table:table-cell>
          <table:table-cell table:style-name="TableCell1406" table:number-columns-spanned="3">
            <text:p text:style-name="P1407"><text:span text:style-name="T1408">Recarga de Tonner para impressora Samsung SCX4623F</text:span></text:p>
          </table:table-cell>
          <table:covered-table-cell/>
          <table:covered-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ext:p text:style-name="P1417">10</text:p>
          </table:table-cell>
          <table:table-cell table:style-name="TableCell1418">
            <text:p text:style-name="P1419">25</text:p>
          </table:table-cell>
          <table:table-cell table:style-name="TableCell1420">
            <text:p text:style-name="P1421">un</text:p>
          </table:table-cell>
          <table:table-cell table:style-name="TableCell1422" table:number-columns-spanned="3">
            <text:p text:style-name="P1423"><text:span text:style-name="T1424">Recarga para Tonner para impressora HP laserjet 1020</text:span></text:p>
          </table:table-cell>
          <table:covered-table-cell/>
          <table:covered-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11</text:p>
          </table:table-cell>
          <table:table-cell table:style-name="TableCell1434">
            <text:p text:style-name="P1435">21</text:p>
          </table:table-cell>
          <table:table-cell table:style-name="TableCell1436">
            <text:p text:style-name="P1437">un</text:p>
          </table:table-cell>
          <table:table-cell table:style-name="TableCell1438" table:number-columns-spanned="3">
            <text:p text:style-name="P1439"><text:span text:style-name="T1440">Recarga de Tonner para Impressora HP Laserjet 1102</text:span></text:p>
          </table:table-cell>
          <table:covered-table-cell/>
          <table:covered-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ext:p text:style-name="P1449">12</text:p>
          </table:table-cell>
          <table:table-cell table:style-name="TableCell1450">
            <text:p text:style-name="P1451">10</text:p>
          </table:table-cell>
          <table:table-cell table:style-name="TableCell1452">
            <text:p text:style-name="P1453">un</text:p>
          </table:table-cell>
          <table:table-cell table:style-name="TableCell1454" table:number-columns-spanned="3">
            <text:p text:style-name="P1455"><text:span text:style-name="T1456">Recarga para Tonner para impressora HP laserjet 1005</text:span></text:p>
          </table:table-cell>
          <table:covered-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row>
        <table:table-row table:style-name="TableRow1463">
          <table:table-cell table:style-name="TableCell1464">
            <text:p text:style-name="P1465">13</text:p>
          </table:table-cell>
          <table:table-cell table:style-name="TableCell1466">
            <text:p text:style-name="P1467">12</text:p>
          </table:table-cell>
          <table:table-cell table:style-name="TableCell1468">
            <text:p text:style-name="P1469">un</text:p>
          </table:table-cell>
          <table:table-cell table:style-name="TableCell1470" table:number-columns-spanned="3">
            <text:p text:style-name="P1471"><text:span text:style-name="T1472">Recarga de Tonner para Impressora Samsung SCX4729FD</text:span></text:p>
          </table:table-cell>
          <table:covered-table-cell/>
          <table:covered-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able:number-columns-spanned="10">
            <text:p text:style-name="P1481">VALOR TOTAL DA PROPOSTA POR EXTENSO:</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82">
          <table:table-cell table:style-name="TableCell1483" table:number-columns-spanned="4">
            <text:p text:style-name="P1484"><text:span text:style-name="T1485">PROPOSTA DE PREÇOS</text:span></text:p>
          </table:table-cell>
          <table:covered-table-cell/>
          <table:covered-table-cell/>
          <table:covered-table-cell/>
          <table:table-cell table:style-name="TableCell1486">
            <text:p text:style-name="P1487">TIPO DE LICITAÇÃO</text:p>
          </table:table-cell>
          <table:table-cell table:style-name="TableCell1488" table:number-columns-spanned="4">
            <text:p text:style-name="P1489">NÚMERO</text:p>
          </table:table-cell>
          <table:covered-table-cell/>
          <table:covered-table-cell/>
          <table:covered-table-cell/>
          <table:table-cell table:style-name="TableCell1490">
            <text:p text:style-name="P1491">FOLHA</text:p>
          </table:table-cell>
        </table:table-row>
        <table:table-row table:style-name="TableRow1492">
          <table:table-cell table:style-name="TableCell1493" table:number-columns-spanned="4">
            <text:p text:style-name="P1494"/>
          </table:table-cell>
          <table:covered-table-cell/>
          <table:covered-table-cell/>
          <table:covered-table-cell/>
          <table:table-cell table:style-name="TableCell1495">
            <text:p text:style-name="P1496"/>
            <text:p text:style-name="P1497">PREGÃO PRESENCIAL</text:p>
          </table:table-cell>
          <table:table-cell table:style-name="TableCell1498" table:number-columns-spanned="4">
            <text:p text:style-name="P1499"/>
            <text:p text:style-name="P1500">001/2018</text:p>
          </table:table-cell>
          <table:covered-table-cell/>
          <table:covered-table-cell/>
          <table:covered-table-cell/>
          <table:table-cell table:style-name="TableCell1501">
            <text:p text:style-name="P1502">2/2</text:p>
          </table:table-cell>
        </table:table-row>
      </table:table>
      <text:p text:style-name="P1503"/>
      <table:table table:style-name="Table1504">
        <table:table-columns>
          <table:table-column table:style-name="TableColumn1505"/>
        </table:table-columns>
        <table:table-row table:style-name="TableRow1506">
          <table:table-cell table:style-name="TableCell1507">
            <text:p text:style-name="P1508"><text:span text:style-name="T1509">VALIDADE DA PROPOSTA:<text:s/></text:span><text:span text:style-name="T1510">60 (sessenta</text:span><text:span text:style-name="T1511">) dias</text:span></text:p>
          </table:table-cell>
        </table:table-row>
      </table:table>
      <text:p text:style-name="P1512"/>
      <text:p text:style-name="P1513">Declaro que examinei, conheço e me submeto a todas as condições contidas no Edital da presente Licitação modalidade<text:s/>PREGÃO PRESENCIAL<text:s/>nº 001/2018, bem como verifiquei todas as especificações nele contidas, não havendo quaisquer discrepâncias nas informações, nas condições e documentos que dele fazem parte. Declaro ainda que, estou ciente de todas as condições que possam de qualquer forma<text:s/>influir nos custos, assumindo total responsabilidade por erros ou omissões existentes nesta proposta, bem como qualquer despesa relativa à realização integral de seu objeto.</text:p>
      <text:p text:style-name="P1514"/>
      <text:p text:style-name="P1515"/>
      <text:p text:style-name="P1516"/>
      <text:p text:style-name="P1517"/>
      <text:p text:style-name="P1518">(Local)............................., data.................................de<text:s/>2018.</text:p>
      <text:p text:style-name="P1519"><text:tab/><text:tab/></text:p>
      <text:p text:style-name="P1520"/>
      <text:p text:style-name="P1521">Nome e assinatura do responsável/representante da empresa.</text:p>
      <text:p text:style-name="P1522">CPF nº.............................</text:p>
      <text:p text:style-name="P1523"/>
      <text:p text:style-name="P1524"/>
      <text:p text:style-name="P1525"/>
      <text:p text:style-name="P1526"/>
      <text:p text:style-name="P1527"/>
      <text:soft-page-break/>
      <text:p text:style-name="P1528">ANEXO III</text:p>
      <text:p text:style-name="P1539">PROCESSO LICITATÓRIO Nº 002/2018</text:p>
      <text:p text:style-name="P1540">PREGÃO PRESENCIAL N° 001/2018</text:p>
      <text:p text:style-name="P1541"/>
      <text:p text:style-name="P1542"/>
      <text:p text:style-name="P1543">MINUTA DE CONTRATO Nº<text:s/>......../2018</text:p>
      <text:p text:style-name="P1544"/>
      <text:p text:style-name="P1545"/>
      <text:p text:style-name="P1546">INSTRUMENTO CONTRATUAL QUE CELEBRAM ENTRE SI A CÂMARA MUNICIPAL DE NAVIRAÍ<text:s/>E A EMPRESA ..........................................</text:p>
      <text:p text:style-name="P1547"/>
      <text:p text:style-name="P1548">I -<text:s/><text:tab/>CONTRATANTES: CÂMARA MUNICIPAL DE NAVIRAÍ, Pessoa Jurídica de Direito Público Interno, com sede<text:s/>na Avenida<text:s/>Bataguassú, 900, inscrita no CNPJ sob o nº 01.951.250/0001-70, doravante denominada CONTRATANTE, e a empresa ............................, Pessoa Jurídica de Direito Privado, estabelecida na<text:s/>(endereço),<text:s/>(número),<text:s/>(bairro), na cidade de<text:s/>........., inscrita no CNPJ<text:s/>sob o<text:s/>nº ................., doravante denominada CONTRATADA.</text:p>
      <text:p text:style-name="P1549"/>
      <text:p text:style-name="P1550"><text:span text:style-name="T1551">II -</text:span><text:span text:style-name="T1552"><text:tab/><text:s/>REPRESENTANTES: Representa a CONTRATANTE, o Presidente da Câmara Municipal,<text:s/></text:span><text:span text:style-name="T1553">Sr.<text:s/></text:span><text:span text:style-name="T1554">Jaimir José da Silva</text:span><text:span text:style-name="T1555">, brasileiro, portador do CPF</text:span><text:span text:style-name="T1556"><text:s/></text:span><text:span text:style-name="T1557">n</text:span><text:span text:style-name="T1558">º</text:span><text:span text:style-name="T1559"><text:s/></text:span><text:span text:style-name="T1560">XXX.XXX.XXX-XX</text:span><text:span text:style-name="T1561"><text:s/>e Cédula de Identidade RG</text:span><text:span text:style-name="T1562"><text:s/>nº XXXXXX</text:span><text:span text:style-name="T1563"><text:s/>SSP/</text:span><text:span text:style-name="T1564">XX</text:span><text:span text:style-name="T1565">, residente e domiciliado nesta cidade,<text:s/></text:span><text:span text:style-name="T1566">(endereço)</text:span><text:span text:style-name="T1567">,<text:s/></text:span><text:span text:style-name="T1568">(número)</text:span><text:span text:style-name="T1569">,<text:s/></text:span><text:span text:style-name="T1570">(bairro)</text:span><text:span text:style-name="T1571"><text:s/>e a CONTRATADA,</text:span><text:span text:style-name="T1572"><text:s/>o Sr (a).............</text:span><text:span text:style-name="T1573">......., brasileiro</text:span><text:span text:style-name="T1574">(a)</text:span><text:span text:style-name="T1575">,<text:s/></text:span><text:span text:style-name="T1576">(estado civil)</text:span><text:span text:style-name="T1577">, portador do CPF</text:span><text:span text:style-name="T1578"><text:s/></text:span><text:span text:style-name="T1579">nº<text:s/></text:span><text:span text:style-name="T1580">XXX.XXX.XXX-XX<text:s/></text:span><text:span text:style-name="T1581">e Cédula de Identidade RG nº<text:s/></text:span><text:span text:style-name="T1582">XXXXXX</text:span><text:span text:style-name="T1583"><text:s/>S</text:span><text:span text:style-name="T1584">SP</text:span><text:span text:style-name="T1585">/</text:span><text:span text:style-name="T1586">XX</text:span><text:span text:style-name="T1587">, residente e domiciliado<text:s/></text:span><text:span text:style-name="T1588">(</text:span><text:span text:style-name="T1589">cidade</text:span><text:span text:style-name="T1590">)</text:span><text:span text:style-name="T1591">, a<text:s/></text:span><text:span text:style-name="T1592">(endereço), (</text:span><text:span text:style-name="T1593">n</text:span><text:span text:style-name="T1594">úmero)</text:span><text:span text:style-name="T1595">,<text:s/></text:span><text:span text:style-name="T1596">(</text:span><text:span text:style-name="T1597">bairro</text:span><text:span text:style-name="T1598">)</text:span><text:span text:style-name="T1599">.</text:span><text:span text:style-name="T1600"><text:s/></text:span></text:p>
      <text:p text:style-name="P1601"/>
      <text:p text:style-name="P1602"><text:span text:style-name="T1603">III- DA AUTORIZAÇÃO DA LICITAÇÃO: O presente Contrato é celebrado em decorrência da autorização do<text:s/></text:span><text:span text:style-name="T1604">Sr</text:span><text:span text:style-name="T1605">.<text:s/></text:span><text:span text:style-name="T1606">Jaimir José da Silva</text:span><text:span text:style-name="T1607">, Presidente da Câmara Municipal, exarada em despacho constante do<text:s/></text:span><text:span text:style-name="T1608">Processo Administrativo nº</text:span><text:span text:style-name="T1609"><text:s/></text:span><text:span text:style-name="T1610">00</text:span><text:span text:style-name="T1611">2</text:span><text:span text:style-name="T1612">/</text:span><text:span text:style-name="T1613">2018</text:span><text:span text:style-name="T1614">, gerado pelo<text:s/></text:span><text:span text:style-name="T1615">PREGÃO PRESENCIAL N° 001/2018</text:span><text:span text:style-name="T1616">, que</text:span><text:span text:style-name="T1617"><text:s/>faz parte integrante e complementar deste Contrato, como se nele estivesse contido.</text:span></text:p>
      <text:p text:style-name="P1618"/>
      <text:p text:style-name="P1619">IV- FUNDAMENTO LEGAL: O presente Contrato é regido pelas cláusulas e condições nele contidas, pela Lei<text:s/>nº<text:s/>8.666/93, e demais normas legais pertinentes.</text:p>
      <text:p text:style-name="P1620"/>
      <text:p text:style-name="P1621">CLÁUSULA PRIMEIRA - DO OBJETO</text:p>
      <text:p text:style-name="P1622"/>
      <text:p text:style-name="P1623"><text:span text:style-name="T1624">1.1<text:s/></text:span><text:span text:style-name="T1625">Constitui objeto deste Contrato a<text:s/></text:span><text:span text:style-name="T1626">CONTRATAÇÃO DE EMPRESA PARA FORNECIMENTO DE CARTUCHOS, TONER, FITA MATRICIAL E REALIZAÇÃO DE<text:s/></text:span><text:soft-page-break/><text:span text:style-name="T1627">RECARGAS DE CARTUCHOS E TONER PARA IMPRESSORAS, DE FORMA PARCELADA, PARA CÂMARA MUNICIPAL DE NAVIRAÍ-MS</text:span><text:span text:style-name="T1628">.</text:span></text:p>
      <text:p text:style-name="P1629"/>
      <text:p text:style-name="P1630">CLÁUSULA SEGUNDA – REGIME DE EXECUÇÃO</text:p>
      <text:p text:style-name="P1631"/>
      <text:p text:style-name="P1632"><text:span text:style-name="T1633">2.1</text:span><text:span text:style-name="T1634"><text:s/></text:span><text:span text:style-name="T1635">O presente contrato será executado por administração indireta, conforme dispõe inciso VIII, do art. 6º, da Lei</text:span><text:span text:style-name="T1636"><text:s/></text:span><text:span text:style-name="T1637">n° 8.666/93 e alterações</text:span><text:span text:style-name="T1638">.</text:span></text:p>
      <text:p text:style-name="P1639"/>
      <text:p text:style-name="P1640">CLÁUSULA TERCEIRA – DA OBRIGAÇÃO DAS PARTES</text:p>
      <text:p text:style-name="P1641"/>
      <text:p text:style-name="P1642"><text:span text:style-name="T1643">3.1</text:span><text:span text:style-name="T1644"><text:s/></text:span><text:span text:style-name="T1645">Constituem</text:span><text:span text:style-name="T1646"><text:s/>obrigações do<text:s/></text:span><text:span text:style-name="T1647">CONTRATANTE</text:span><text:span text:style-name="T1648"><text:s/>além das demais previstas neste contrato ou dele decorrentes:</text:span></text:p>
      <text:p text:style-name="P1649"/>
      <text:p text:style-name="P1650">a)<text:s/>Fiscalizar e acompanhar a execução deste contrato;</text:p>
      <text:p text:style-name="P1651"/>
      <text:p text:style-name="P1652"><text:span text:style-name="T1653">b)<text:s/></text:span><text:span text:style-name="T1654">Comunicar a CONTRATADA toda e qualquer ocorrência em desacordo com o cumprimento das obrigações assumidas.</text:span></text:p>
      <text:p text:style-name="P1655"/>
      <text:p text:style-name="P1656"><text:span text:style-name="T1657">3.2</text:span><text:span text:style-name="T1658"><text:s/></text:span><text:span text:style-name="T1659">Constituem</text:span><text:span text:style-name="T1660"><text:s/>obrigações da<text:s/></text:span><text:span text:style-name="T1661">CONTRATADA</text:span><text:span text:style-name="T1662"><text:s/></text:span><text:span text:style-name="T1663">além das demais previstas neste contrato ou dele decorrentes:</text:span></text:p>
      <text:p text:style-name="P1664"><text:s/></text:p>
      <text:p text:style-name="P1665">a)<text:s/>Assumir todos os gastos e despesas que se fizerem necessário para o adimplemento das obrigações decorrentes deste contrato;</text:p>
      <text:p text:style-name="P1666"/>
      <text:p text:style-name="P1667">b)<text:s/>Cumprir todas as orientações da CONTRATANTE para o fiel cumprimento das atividades especificas;</text:p>
      <text:p text:style-name="P1668"/>
      <text:p text:style-name="P1669">c)<text:s/>Não transferir, total ou parcialmente, o objeto deste contrato para terceiros;</text:p>
      <text:p text:style-name="P1670"/>
      <text:p text:style-name="P1671">d)<text:s/>Sujeitar-se<text:s/>a<text:s/>mais ampla e irrestrita fiscalização por parte da CONTRATANTE, prestando todos os esclarecimentos solicitados e atendendo às reclamações procedentes, caso ocorram;</text:p>
      <text:p text:style-name="P1672"/>
      <text:p text:style-name="P1673">e)<text:s/>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1674"/>
      <text:p text:style-name="P1675">f)<text:s/>Responsabilizar-se por todas as despesas, tributos, contribuições previdenciárias, encargos trabalhistas e qualquer outro que forem devidos aos seus empregados;</text:p>
      <text:soft-page-break/>
      <text:p text:style-name="P1676">g)<text:s/><text:s/>Responsabilizar-se pelo fornecimento de<text:s/>produtos<text:s/>requisitado por pessoa não autorizada pela CONTRATANTE.</text:p>
      <text:p text:style-name="P1677"/>
      <text:p text:style-name="P1678">CLÁUSULA<text:s/>QUARTA - FORMA DE FORNECIMENTO DO PRODUTO</text:p>
      <text:p text:style-name="P1679"/>
      <text:p text:style-name="P1680">4.1 O fornecimento dos produtos serão de forma parcelada e conforme as necessidades da CONTRATANTE, que reserva-se do direito de solicitar o quantitativo que julgar necessário, do saldo empenhado do item.<text:s/></text:p>
      <text:p text:style-name="P1681"><text:tab/></text:p>
      <text:p text:style-name="P1682">4.2 A CONTRATADA dará início ao fornecimento do produto somente após a emissão da Ordem de Fornecimento devidamente preenchida e assinada.</text:p>
      <text:p text:style-name="P1683"/>
      <text:p text:style-name="P1684">4.2.1<text:s/>A Autorização/Requisição será assinada exclusivamente pelo Presidente da Câmara Municipal, pelo Gestor do Contrato, pelo Diretor Administrativo ou pelo Diretor de Controladoria.</text:p>
      <text:p text:style-name="P1685"/>
      <text:p text:style-name="P1686">4.3<text:s/>A<text:s/>entrega dos produtos e<text:s/>prestação dos serviços deverá se dar conforme as especificações contidas no Termo de Referência, parte integrante do<text:s/>Edital.</text:p>
      <text:p text:style-name="P1687"><text:s/></text:p>
      <text:p text:style-name="P1688"><text:span text:style-name="T1689">4.3.1 A entrega dos produtos deverá se dar de segunda a sexta, das 07:00 às 13:00 horas, no prédio da<text:s/></text:span><text:span text:style-name="T1690">Câmara Municipal de Naviraí, localizada na Avenida Bataguassu, 900, Centro</text:span><text:span text:style-name="T1691">,<text:s/></text:span><text:span text:style-name="T1692">salvo previamente acordado horário diverso, ou se houver alteração no horário de expediente.</text:span></text:p>
      <text:p text:style-name="P1693"/>
      <text:p text:style-name="P1694">4.4 A CONTRATADA deverá atender as solicitações realizadas pela CONTRATANTE no prazo de 24 (vinte e quatro) horas, após o recebimento da Ordem de Fornecimento do produto.</text:p>
      <text:p text:style-name="P1695"/>
      <text:p text:style-name="P1696">4.5<text:s/>Deverá ser fornecido no ato da entrega dos produtos requisitados comprovante em que conste a identificação da CONTRATANTE, discriminação dos<text:s/>produtos<text:s/>e o quantitativo entregue.</text:p>
      <text:p text:style-name="P1697"/>
      <text:p text:style-name="P1698">CLÁUSULA QUINTA - DO VALOR E CONDIÇÕES DE PAGAMENTO</text:p>
      <text:p text:style-name="P1699"/>
      <text:p text:style-name="P1700">5.1 O valor global dos<text:s/>produtos, ora contratado é de R$<text:s/>XXXXXXX<text:s/>(..................................), fixo e irreajustável.</text:p>
      <text:p text:style-name="P1701"/>
      <text:p text:style-name="P1702">5.2<text:s/>No valor pactuado estão inclusos todos os tributos e, ou encargos sociais, resultantes da operação adjudicatória<text:s/><text:soft-page-break/>concluída.</text:p>
      <text:p text:style-name="P1703"/>
      <text:p text:style-name="P1704">5.3<text:s/>Caso ocorra à variação nos preços, a CONTRATADA deverá solicitar formalmente a<text:s/>Câmara Municipal, devidamente acompanhada de documentos que comprovem a procedência do pedido.</text:p>
      <text:p text:style-name="P1705"/>
      <text:p text:style-name="P1706"><text:span text:style-name="T1707">5.4<text:s/></text:span><text:span text:style-name="T1708">A Câmara Municipal de Naviraí efetuará o pagamento por meio de Boleto Bancário ou Depósito Bancário, sendo este preferencialmente em agências da Caixa Econômica Federal, ou também em agências do Banco do Brasil, em até 30 (trinta) dias, após a entrega d</text:span><text:span text:style-name="T1709">a Nota Fiscal do<text:s/></text:span><text:span text:style-name="T1710">produto</text:span><text:span text:style-name="T1711"><text:s/>consumido no período de 30 (trinta) dias</text:span><text:span text:style-name="T1712">, com a respectiva Nota Fiscal Eletrônica, observando o cumprimento integral das disposições contidas no Edital.</text:span></text:p>
      <text:p text:style-name="P1713"/>
      <text:p text:style-name="P1714">5.5<text:s/>Em caso de devolução da Nota/Fiscal para correção, o prazo para pagamento passará a fluir após a sua representação.</text:p>
      <text:p text:style-name="P1715"/>
      <text:p text:style-name="P1716">5.6<text:s/>As notas Fiscais/Fatura correspondentes,<text:s/>serão discriminativas, constando o número do contrato.</text:p>
      <text:p text:style-name="P1717"/>
      <text:p text:style-name="P1718">5.7<text:s/>Cada pagamento só será efetuado após a comprovação pelo contrato de que se encontra em dia com suas obrigações para com o sistema de seguridade social, mediante apresentação das Certidões Negativas de Débitos Relativos aos Tributos Federais e à Dívida Ativa da União, Certidão Negativa de Débitos Trabalhistas e Certificado de Regularidade do<text:s/>FGTS- CRF.</text:p>
      <text:p text:style-name="P1719"/>
      <text:p text:style-name="P1720">5.8<text:s/>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1721"/>
      <text:p text:style-name="P1722">CLÁUSULA SEXTA - DO PRAZO</text:p>
      <text:p text:style-name="P1723"/>
      <text:p text:style-name="P1724">6.1. O prazo de execução do contrato será<text:s/>da data de assinatura do contrato até 31 de dezembro de 2018.</text:p>
      <text:p text:style-name="P1725"/>
      <text:p text:style-name="P1726">CLÁUSULA SÉTIMA – RECURSO ORÇAMENTÁRIO:</text:p>
      <text:p text:style-name="P1727"/>
      <text:p text:style-name="P1728"><text:span text:style-name="T1729">7.1. As despesas decorrentes da execução deste Contrato correrão<text:s/></text:span><text:span text:style-name="T1730">a<text:s/></text:span><text:span text:style-name="T1731">conta da Dotação Orçamentária:</text:span><text:span text:style-name="T1732"><text:s/></text:span></text:p>
      <text:p text:style-name="P1733"/>
      <text:p text:style-name="P1734"/>
      <text:soft-page-break/>
      <text:p text:style-name="P1735">01.PODER LEGISLATIVO<text:s/><text:tab/></text:p>
      <text:p text:style-name="P1736">01.01<text:tab/>LEGISLATIVO MUNICIPAL<text:s/><text:tab/></text:p>
      <text:p text:style-name="P1737">01.01.01<text:tab/>CAMARA MUNICIPAL<text:s/><text:tab/></text:p>
      <text:p text:style-name="P1738">01.031.0101.1000<text:tab/><text:s/>OPERACIONALIZAÇÃO DAS ATIVIDADES ADMINISTRATIVAS</text:p>
      <text:p text:style-name="P1739">3.3.90.30.00.0000 MATERIAL DE CONSUMO</text:p>
      <text:p text:style-name="P1740">3.3.90.30.17.0000 MATERIAL DE PROCESSAMENTO DE DADOS</text:p>
      <text:p text:style-name="P1741"/>
      <text:p text:style-name="P1742">CLÁUSULA OITAVA - DAS PENALIDADES</text:p>
      <text:p text:style-name="P1743"/>
      <text:p text:style-name="P1744">8.1<text:s/>Pela inexecução total ou parcial das obrigações assumidas, garantida a prévia e ampla defesa além do contraditório,<text:s/>a Câmara Municipal poderá aplicar a contratada as seguintes sanções:</text:p>
      <text:p text:style-name="P1745"/>
      <text:p text:style-name="P1746">I - Advertência;</text:p>
      <text:p text:style-name="P1747"/>
      <text:p text:style-name="P1748">II - Multa de 0,5% (meio por cento) por dia de atraso sobre o valor do produto expressamente solicitado:</text:p>
      <text:p text:style-name="P1749"/>
      <text:list text:style-name="LFO27">
        <text:list-item text:start-value="1">
          <text:list>
            <text:list-item text:start-value="1">
              <text:p text:style-name="P1750">As multas previstas neste item serão calculadas considerando-se os dias consecutivos a partir do dia útil imediatamente subseqüente ao do vencimento;</text:p>
            </text:list-item>
          </text:list>
        </text:list-item>
      </text:list>
      <text:p text:style-name="P1751"/>
      <text:list text:style-name="LFO27" text:continue-numbering="true">
        <text:list-item>
          <text:list>
            <text:list-item>
              <text:p text:style-name="P1752">No caso de multa moratória constante neste item, será observado o limite mínimo de R$ 10,00 (dez reais), para a sua cobrança.</text:p>
            </text:list-item>
          </text:list>
        </text:list-item>
      </text:list>
      <text:p text:style-name="P1753"/>
      <text:p text:style-name="P1754">III - Multa de<text:s/>até<text:s/>10% (dez por cento) sobre o valor do produto solicitado, caso haja recusa no fornecimento, independentemente de multa moratória;</text:p>
      <text:p text:style-name="P1755"/>
      <text:p text:style-name="P1756">IV - Pela recusa da adjudicatária em assinar o instrumento formalizador da avença contratual decorrente nesta licitação, este ficará sujeito ao pagamento de<text:s/>até<text:s/>10% (dez por cento) sobre o valor do contrato, com exceção de caso fortuito ou de força maior devidamente comprovado;<text:s/></text:p>
      <text:p text:style-name="P1757"/>
      <text:p text:style-name="P1758">V - Suspensão temporária de participação em licitação e impedimento de contratar com a Administração, por prazo não superior a 02 (dois) anos;</text:p>
      <text:p text:style-name="P1759"/>
      <text:p text:style-name="P1760"><text:span text:style-name="T1761">VI - D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text:s/></text:span><text:soft-page-break/><text:span text:style-name="T1762">ressarcir aos cofres públicos pelos prejuízos resultantes e após decorridos o prazo de sanção aplicada com base na alínea anterior</text:span><text:span text:style-name="T1763">.</text:span></text:p>
      <text:p text:style-name="P1764"/>
      <text:p text:style-name="P1765">8.2 O valor da multa aplicada deverá ser recolhido em Agência Bancária devidamente credenciada, dentro do prazo de 03 (três) dias úteis, após a respectiva notificação.</text:p>
      <text:p text:style-name="P1766"/>
      <text:p text:style-name="P1767">CLÁUSULA NONA<text:s/>- DA RESCISÃO CONTRATUAL</text:p>
      <text:p text:style-name="P1768"/>
      <text:p text:style-name="P1769">9.1<text:s/>A rescisão contratual poderá ser determinada por ato unilateral e escrito da Administração, nos casos enumerados nos incisos I, XII e XVII,<text:s/>do art. 78,<text:s/>da Lei nº 8.666/93.</text:p>
      <text:p text:style-name="P1770"/>
      <text:p text:style-name="P1771">9.2<text:s/>Amigável, por acordo entre as partes, mediante autorização escrita e fundamentada da autoridade competente, reduzida a termo no processo licitatório, desde que haja conveniência da administração.</text:p>
      <text:p text:style-name="P1772"/>
      <text:list text:style-name="LFO28">
        <text:list-item text:start-value="9">
          <text:list>
            <text:list-item text:start-value="9">
              <text:p text:style-name="P1773"><text:s/>Constituem motivos para rescisão os previstos no art. 78,<text:s/>da Lei nº 8.666/93 e posteriores alterações:</text:p>
            </text:list-item>
          </text:list>
        </text:list-item>
      </text:list>
      <text:p text:style-name="P1774"/>
      <text:list text:style-name="LFO29">
        <text:list-item text:start-value="1">
          <text:p text:style-name="P1775">o não cumprimento de cláusulas contratuais, especificações e prazos;</text:p>
        </text:list-item>
      </text:list>
      <text:p text:style-name="P1776"/>
      <text:list text:style-name="LFO29" text:continue-numbering="true">
        <text:list-item>
          <text:p text:style-name="P1777">a<text:s/>lentidão do seu cumprimento levando a Presidência da Câmara Municipal a comprovar a impossibilidade da conclusão do fornecimento nos prazos estipulados;</text:p>
        </text:list-item>
      </text:list>
      <text:p text:style-name="P1778"/>
      <text:list text:style-name="LFO29" text:continue-numbering="true">
        <text:list-item>
          <text:p text:style-name="P1779">o<text:s/>atraso injustificado no fornecimento do produto solicitado;</text:p>
        </text:list-item>
      </text:list>
      <text:p text:style-name="P1780"/>
      <text:list text:style-name="LFO29" text:continue-numbering="true">
        <text:list-item>
          <text:p text:style-name="P1781">a<text:s/>ocorrência de caso fortuito ou força maior, regularmente comprovada, impeditiva da execução do contrato;</text:p>
        </text:list-item>
      </text:list>
      <text:p text:style-name="P1782"/>
      <text:p text:style-name="P1783">e) os casos de rescisão contratual serão formalmente motivados nos autos do processo assegurado o contraditório e a ampla defesa.</text:p>
      <text:p text:style-name="P1784"><text:s/></text:p>
      <text:p text:style-name="P1785">CLÁUSULA DÉCIMA - DA PUBLICAÇÃO</text:p>
      <text:p text:style-name="P1786"/>
      <text:p text:style-name="P1787">10.1<text:s/>Dentro do prazo legal, contado de sua assinatura, o CONTRATANTE providenciará a publicação do extrato deste Contrato.</text:p>
      <text:p text:style-name="P1788"/>
      <text:soft-page-break/>
      <text:p text:style-name="P1789">CLÁUSULA DÉCIMA PRIMEIRA - DA VIGÊNCIA<text:s/></text:p>
      <text:p text:style-name="P1790"/>
      <text:p text:style-name="P1791">11.1<text:s/>O presente Contrato vigorará<text:s/>da data de sua assinatura até 31 de dezembro de 2018.</text:p>
      <text:p text:style-name="P1792"/>
      <text:p text:style-name="P1793">CLÁUSULA DÉCIMA SEGUNDA – DA FISCALIZAÇÃO</text:p>
      <text:p text:style-name="P1794"><text:s/></text:p>
      <text:p text:style-name="P1795"><text:span text:style-name="T1796">12.1. Será responsável por fiscalizar a execução do presente contrato o servidor .................</text:span><text:span text:style-name="T1797">...</text:span><text:span text:style-name="T1798">, cargo ..................</text:span><text:span text:style-name="T1799">.....</text:span></text:p>
      <text:p text:style-name="P1800"/>
      <text:p text:style-name="P1801">CLÁUSULA<text:s/>DÉCIMA TERCEIRA - DO FORO<text:s/></text:p>
      <text:p text:style-name="P1802"><text:s/></text:p>
      <text:p text:style-name="P1803">13.1. Fica eleito o Foro da Comarca de Naviraí,<text:s/>Estado de Mato Grosso do Sul, para dirimir questões oriundas deste Contrato.</text:p>
      <text:p text:style-name="P1804"/>
      <text:p text:style-name="P1805">E por estarem de acordo, lavrou-se o presente termo, em 02 (duas) vias de igual teor e forma, as quais foram lidas<text:s/>e assinadas pelas partes contratantes, na presença de duas testemunhas.</text:p>
      <text:p text:style-name="P1806"/>
      <text:p text:style-name="P1807"/>
      <text:p text:style-name="P1808">Naviraí-MS, ... de ......... de 2018.</text:p>
      <text:p text:style-name="P1809"/>
      <text:p text:style-name="P1810"/>
      <text:p text:style-name="P1811"/>
      <text:p text:style-name="P1812">Presidente da Câmara Municipal</text:p>
      <text:p text:style-name="P1813">Contratante</text:p>
      <text:p text:style-name="P1814"/>
      <text:p text:style-name="P1815"/>
      <text:p text:style-name="P1816"/>
      <text:p text:style-name="P1817">..................................</text:p>
      <text:p text:style-name="P1818">Contratada</text:p>
      <text:p text:style-name="P1819"/>
      <text:p text:style-name="P1820"/>
      <text:p text:style-name="P1821"/>
      <text:p text:style-name="P1822"/>
      <text:p text:style-name="P1823">Testemunhas:</text:p>
      <text:p text:style-name="P1824">________________________________<text:s/>________________________________<text:s text:c="33"/></text:p>
      <text:p text:style-name="P1825">Nome:<text:s text:c="28"/>Nome:</text:p>
      <text:p text:style-name="P1826">CPF:<text:s text:c="29"/>CPF:</text:p>
      <text:p text:style-name="P1827"/>
      <text:p text:style-name="P1828"/>
      <text:p text:style-name="P1829"/>
      <text:soft-page-break/>
      <text:p text:style-name="P1830"><text:s text:c="3"/>ANEXO<text:s/>IV</text:p>
      <text:p text:style-name="P1831">PROCESSO ADMINISTRATIVO N° 002/2018</text:p>
      <text:p text:style-name="P1832">PREGÃO PRESENCIAL N° 001/2018</text:p>
      <text:p text:style-name="P1833"/>
      <text:p text:style-name="P1834">MODELO DE PROCURAÇÃO</text:p>
      <text:p text:style-name="P1835"/>
      <text:p text:style-name="Normal"><text:span text:style-name="T1836">PROCESSO ADMINISTRATIVO N° 002/2018</text:span></text:p>
      <text:p text:style-name="P1837"><text:span text:style-name="T1838">MODALIDADE:</text:span><text:span text:style-name="T1839"><text:s/></text:span><text:span text:style-name="T1840">PREGÃO PRESENCIAL</text:span><text:span text:style-name="T1841"><text:s/>N°</text:span><text:span text:style-name="T1842"><text:s/>001</text:span><text:span text:style-name="T1843">/201</text:span><text:span text:style-name="T1844">8</text:span></text:p>
      <text:p text:style-name="P1845"/>
      <text:p text:style-name="P1846"><text:span text:style-name="T1847">OBJETO:</text:span><text:span text:style-name="T1848"><text:s/></text:span><text:span text:style-name="T1849">CONTRATAÇÃO DE EMPRESA PARA FORNECIMENTO DE CARTUCHOS, TONER, FITA MATRICIAL E REALIZAÇÃO DE RECARGAS DE CARTUCHOS E TONER PARA IMPRESSORAS, DE FORMA PARCELADA, PARA CÂMARA MUNICIPAL DE NAVIRAÍ-MS</text:span></text:p>
      <text:p text:style-name="P1850"/>
      <text:p text:style-name="P1851"><text:span text:style-name="T1852">Pelo presente instrumento a<text:s/></text:span><text:span text:style-name="T1853">(nome da empresa)</text:span><text:span text:style-name="T1854">, devidamente inscrita no CNPJ sob nº</text:span><text:span text:style-name="T1855"><text:s/>(XX.XXX.XXX/XXXX-XX)</text:span><text:span text:style-name="T1856">, e Inscrição Estadual sob n°<text:s/></text:span><text:span text:style-name="T1857">(número da inscrição/estado do cadastro)</text:span><text:span text:style-name="T1858">, com sua sede na<text:s/></text:span><text:span text:style-name="T1859">(endereço completo),<text:s/></text:span><text:span text:style-name="T1860">neste ato, representada por seu sócio-gerente o Senhor (a)<text:s/></text:span><text:span text:style-name="T1861">(nome completo)</text:span><text:span text:style-name="T1862">, portador da Cédula de Identidade RG n°<text:s/></text:span><text:span text:style-name="T1863">(número do documento)</text:span><text:span text:style-name="T1864">, inscrito no CPF sob n°<text:s/></text:span><text:span text:style-name="T1865">(XXX.XXX.XXX-XX)</text:span><text:span text:style-name="T1866">,residente e domiciliado (a) na<text:s/></text:span><text:span text:style-name="T1867">(endereço residencial completo)</text:span><text:span text:style-name="T1868">, detentor de amplos poderes para nomeação de representante para que lhe faça as vezes, para fins do processo, confere-os ao (à) Senhor (a)<text:s/></text:span><text:span text:style-name="T1869">(nome completo do representante no ato),<text:s/></text:span><text:span text:style-name="T1870">portador da Cédula de Identidade RG n°<text:s/></text:span><text:span text:style-name="T1871">(número do documento)</text:span><text:span text:style-name="T1872">, inscrito no CPF sob n°<text:s/></text:span><text:span text:style-name="T1873">(XXX.XXX.XXX-XX),<text:s/></text:span><text:span text:style-name="T1874">com o fim específico de representar a outorgante perante a Câmara Municipal de Naviraí, estado de Mato Grosso do Sul, na licitação de modalidade<text:s/></text:span><text:span text:style-name="T1875">PREGÃO PRESENCIAL</text:span><text:span text:style-name="T1876"><text:s/>N° 005/</text:span><text:span text:style-name="T1877">2018</text:span><text:span text:style-name="T1878">,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879"/>
      <text:p text:style-name="P1880">Assinam a presente,</text:p>
      <text:p text:style-name="P1881"><text:span text:style-name="T1882"><text:s text:c="2"/></text:span></text:p>
      <text:p text:style-name="P1883">_________________, _____ de __________ de 2018.</text:p>
      <text:p text:style-name="P1884"/>
      <text:p text:style-name="P1885">Outorgante</text:p>
      <text:p text:style-name="P1886"/>
      <text:p text:style-name="P1887">Outorgado</text:p>
      <text:soft-page-break/>
      <text:p text:style-name="P1888"><text:span text:style-name="T1889">ANEXO V</text:span></text:p>
      <text:p text:style-name="P1890">PROCESSO LICITATÓRIO Nº<text:s/>002/2018</text:p>
      <text:p text:style-name="P1891">PREGÃO PRESENCIAL<text:s/>Nº<text:s/>001<text:s/>2018</text:p>
      <text:p text:style-name="P1892"/>
      <text:p text:style-name="P1893"/>
      <text:p text:style-name="P1894">MODELO DE DECLARAÇÃO DE MICROEMPRESA E EMPRESA DE PEQUENO PORTE</text:p>
      <text:p text:style-name="P1895"/>
      <text:p text:style-name="Normal"><text:span text:style-name="T1896">PROCESSO ADMINISTRATIVO N° 002/2018</text:span></text:p>
      <text:p text:style-name="P1897"><text:span text:style-name="T1898">MODALIDADE:</text:span><text:span text:style-name="T1899"><text:s/></text:span><text:span text:style-name="T1900">PREGÃO PRESENCIAL</text:span><text:span text:style-name="T1901"><text:s/>N°<text:s/></text:span><text:span text:style-name="T1902">001</text:span><text:span text:style-name="T1903">/</text:span><text:span text:style-name="T1904">2018</text:span></text:p>
      <text:p text:style-name="P1905"/>
      <text:p text:style-name="P1906"><text:span text:style-name="T1907">OBJETO:</text:span><text:span text:style-name="T1908"><text:s/></text:span><text:span text:style-name="T1909">CONTRATAÇÃO DE EMPRESA PARA FORNECIMENTO DE CARTUCHOS, TONER, FITA MATRICIAL E REALIZAÇÃO DE RECARGAS DE CARTUCHOS E TONER PARA IMPRESSORAS, DE FORMA PARCELADA, PARA CÂMARA MUNICIPAL DE NAVIRAÍ-MS</text:span><text:span text:style-name="T1910"><text:s/></text:span></text:p>
      <text:p text:style-name="P1911"/>
      <text:p text:style-name="P1912"><text:span text:style-name="T1913">A<text:s/></text:span><text:span text:style-name="T1914">(nome da empresa)</text:span><text:span text:style-name="T1915">, devidamente inscrita no CNPJ sob nº</text:span><text:span text:style-name="T1916"><text:s/>(XX.XXX.XXX/XXXX-XX)</text:span><text:span text:style-name="T1917">, com sua sede na<text:s/></text:span><text:span text:style-name="T1918">(endereço completo)</text:span><text:span text:style-name="T1919"><text:s/>por intermédio de seu representante legal<text:s/></text:span><text:span text:style-name="T1920">(nome do representante)</text:span><text:span text:style-name="T1921">, portador da Cédula de Identidade RG n° (número do documento do representante), inscrito no CPF sob n°<text:s/></text:span><text:span text:style-name="T1922">(XXX.XXX.XXX-XX)</text:span><text:span text:style-name="T1923">, DECLARA, sob as penas da Lei, que esta empresa, na presente data, cumpre os requisitos legais para a qualificação como:</text:span></text:p>
      <text:p text:style-name="P1924"/>
      <text:p text:style-name="P1925">( <text:s text:c="2"/>) MICROEMPRESA, conforme inciso I do artigo 3º da Lei Complementar n° 123, de 14 de dezembro de 2006;</text:p>
      <text:p text:style-name="P1926"/>
      <text:p text:style-name="P1927">( <text:s text:c="3"/>) EMPRESA DE PEQUENO PORTE, conforme inciso II do artigo 3º da Lei Complementar n° 123, de 14 de dezembro de 2006.<text:s/></text:p>
      <text:p text:style-name="P1928"/>
      <text:p text:style-name="P1929"><text:span text:style-name="T1930">OBS.:<text:s/></text:span><text:span text:style-name="T1931">Assinalar com um “X” a condição da empresa.</text:span><text:span text:style-name="T1932"><text:s/></text:span></text:p>
      <text:p text:style-name="P1933"/>
      <text:p text:style-name="P1934">Declara ainda, que a empresa está excluída das vedações constantes do § 4º, do artigo 3º, da Lei Complementar n° 123, de 14 de dezembro de 2006.</text:p>
      <text:p text:style-name="P1935"><text:s/></text:p>
      <text:p text:style-name="P1936">Por ser expressão da verdade, firma a presente.</text:p>
      <text:p text:style-name="P1937"/>
      <text:p text:style-name="P1938"/>
      <text:p text:style-name="P1939">_________________, _____ de __________ de<text:s/>2018.</text:p>
      <text:p text:style-name="P1940"/>
      <text:p text:style-name="P1941">Dados da empresa/Assinatura do responsável/Carimbo CNPJ</text:p>
      <text:p text:style-name="P1942">(CRC e nome do Contabilista Responsável pela Escrita da Empresa)<text:s/></text:p>
      <text:p text:style-name="P1943"/>
      <text:p text:style-name="P1944"/>
      <text:soft-page-break/>
      <text:p text:style-name="P1945"><text:span text:style-name="T1946">ANEXO VI</text:span></text:p>
      <text:p text:style-name="P1947">PROCESSO ADMINISTRATIVO N° 002/2018</text:p>
      <text:p text:style-name="P1948">PREGÃO PRESENCIAL N° 001/2018</text:p>
      <text:p text:style-name="P1949"/>
      <text:p text:style-name="P1950">MODELO DE DECLARAÇÃO DE HABILITAÇÃO</text:p>
      <text:p text:style-name="P1951"/>
      <text:p text:style-name="P1952"/>
      <text:p text:style-name="P1953">DECLARAÇÃO DE PLENO ATENDIMENTO AOS REQUISITOS DE HABILITAÇÃO</text:p>
      <text:p text:style-name="P1954"/>
      <text:p text:style-name="P1955"/>
      <text:p text:style-name="Normal"><text:span text:style-name="T1956">PROCESSO ADMINISTRATIVO N° 002/2018</text:span></text:p>
      <text:p text:style-name="P1957"><text:span text:style-name="T1958">MODALIDADE:</text:span><text:span text:style-name="T1959"><text:s/></text:span><text:span text:style-name="T1960">PREGÃO PRESENCIAL N° 001/2018</text:span></text:p>
      <text:p text:style-name="P1961"/>
      <text:p text:style-name="P1962"><text:span text:style-name="T1963">OBJETO:</text:span><text:span text:style-name="T1964"><text:s/></text:span><text:span text:style-name="T1965">CONTRATAÇÃO DE EMPRESA PARA FORNECIMENTO DE CARTUCHOS, TONER, FITA MATRICIAL E REALIZAÇÃO DE RECARGAS DE CARTUCHOS E TONER PARA IMPRESSORAS, DE FORMA PARCELADA, PARA CÂMARA MUNICIPAL DE NAVIRAÍ-MS</text:span></text:p>
      <text:p text:style-name="P1966"/>
      <text:p text:style-name="P1967"/>
      <text:p text:style-name="P1968"><text:span text:style-name="T1969">A<text:s/></text:span><text:span text:style-name="T1970">(nome da empresa)</text:span><text:span text:style-name="T1971">,</text:span><text:span text:style-name="T1972"><text:s/></text:span><text:span text:style-name="T1973">devidamente inscrita no CNPJ sob nº</text:span><text:span text:style-name="T1974"><text:s/>(XX.XXX.XXX/XXXX-XX)</text:span><text:span text:style-name="T1975">, com sua sede</text:span><text:span text:style-name="T1976"><text:s/>na</text:span><text:span text:style-name="T1977"><text:s/></text:span><text:span text:style-name="T1978">(endereço completo)</text:span><text:span text:style-name="T1979"><text:s/>por intermédio de seu representante legal<text:s/></text:span><text:span text:style-name="T1980">(nome do representante)</text:span><text:span text:style-name="T1981">, portador da Cédula de Identidade RG n° (número do documento do representante), inscrito no CPF sob n°<text:s/></text:span><text:span text:style-name="T1982">(XXX.XXX.XXX-XX)</text:span><text:span text:style-name="T1983">,</text:span><text:span text:style-name="T1984"><text:s/></text:span><text:span text:style-name="T1985">nos termos e para os fins do<text:s/></text:span><text:span text:style-name="T1986">artigo 4º, inciso VII, da<text:s/></text:span><text:span text:style-name="T1987">Lei Federal nº 10.520/2002</text:span><text:span text:style-name="T1988">, DECLARA que está apta e cumpre plenamente os requisitos de habilitação exigidos no<text:s/></text:span><text:span text:style-name="T1989">Edital</text:span><text:span text:style-name="T1990"><text:s/>que rege o certame acima indicado.</text:span></text:p>
      <text:p text:style-name="P1991"/>
      <text:p text:style-name="P1992">Sendo expressão da verdade, firmamos a presente declaração.</text:p>
      <text:p text:style-name="P1993"/>
      <text:p text:style-name="P1994"/>
      <text:p text:style-name="P1995"/>
      <text:p text:style-name="P1996">_________________, _____ de __________ de 2017.</text:p>
      <text:p text:style-name="P1997"/>
      <text:p text:style-name="P1998"/>
      <text:p text:style-name="P1999"/>
      <text:p text:style-name="P2000"/>
      <text:p text:style-name="P2001">Dados da empresa/Assinatura do responsável/Carimbo CNPJ</text:p>
      <text:p text:style-name="P2002"/>
      <text:p text:style-name="P2003"/>
      <text:p text:style-name="P2004"/>
      <text:p text:style-name="P2005"/>
      <text:soft-page-break/>
      <text:p text:style-name="P2006"><text:span text:style-name="T2007">ANEXO VI</text:span><text:span text:style-name="T2008">I</text:span></text:p>
      <text:p text:style-name="P2009">PROCESSO ADMINISTRATIVO N° 002/2018</text:p>
      <text:p text:style-name="P2010">PREGÃO PRESENCIAL N° 001/2018</text:p>
      <text:p text:style-name="P2011"/>
      <text:p text:style-name="P2012"/>
      <text:p text:style-name="P2013"><text:s/></text:p>
      <text:p text:style-name="P2014">MODELO DE DECLARAÇÃO DE INEXISTÊNCIA DE FATO SUPERVENIENTE IMPEDITIVO</text:p>
      <text:p text:style-name="P2015"/>
      <text:p text:style-name="Normal"><text:span text:style-name="T2016">PROCESSO ADMINISTRATIVO N° 002/2018</text:span></text:p>
      <text:p text:style-name="P2017"><text:span text:style-name="T2018">MODALIDADE:</text:span><text:span text:style-name="T2019"><text:s/></text:span><text:span text:style-name="T2020">PREGÃO PRESENCIAL</text:span><text:span text:style-name="T2021"><text:s/>N°<text:s/></text:span><text:span text:style-name="T2022">001</text:span><text:span text:style-name="T2023">/</text:span><text:span text:style-name="T2024">2018</text:span></text:p>
      <text:p text:style-name="P2025"/>
      <text:p text:style-name="P2026"><text:span text:style-name="T2027">OBJETO:</text:span><text:span text:style-name="T2028"><text:s/></text:span><text:span text:style-name="T2029">CONTRATAÇÃO DE EMPRESA PARA FORNECIMENTO DE CARTUCHOS, TONER, FITA MATRICIAL E REALIZAÇÃO DE RECARGAS DE CARTUCHOS E TONER PARA IMPRESSORAS, DE FORMA PARCELADA, PARA CÂMARA MUNICIPAL DE NAVIRAÍ-MS</text:span></text:p>
      <text:p text:style-name="P2030"/>
      <text:p text:style-name="P2031"><text:span text:style-name="T2032"><text:s text:c="19"/></text:span><text:span text:style-name="T2033">A<text:s/></text:span><text:span text:style-name="T2034">(nome da empresa)</text:span><text:span text:style-name="T2035">, devidamente inscrita no CNPJ sob nº</text:span><text:span text:style-name="T2036"><text:s/>(XX.XXX.XXX/XXXX-XX)</text:span><text:span text:style-name="T2037">, com sua sede na<text:s/></text:span><text:span text:style-name="T2038">(endereço completo)</text:span><text:span text:style-name="T2039"><text:s/>por intermédio de seu representante legal<text:s/></text:span><text:span text:style-name="T2040">(nome do representante)</text:span><text:span text:style-name="T2041">, portador da Cédula de Identidade RG n° (número do documento do representante), inscrito no CPF sob n°<text:s/></text:span><text:span text:style-name="T2042">(XXX.XXX.XXX-XX)</text:span><text:span text:style-name="T2043">, DECLARA, sob as penas da lei, a INEXISTÊNCIA de fatos supervenientes, que impossibilitem sua participação no processo licitatório<text:s/></text:span><text:span text:style-name="T2044">PREGÃO PRESENCIAL</text:span><text:span text:style-name="T2045"><text:s/>N°<text:s/></text:span><text:span text:style-name="T2046">001</text:span><text:span text:style-name="T2047">/</text:span><text:span text:style-name="T2048">2018</text:span><text:span text:style-name="T2049">, pois, até a presente data, encontram-se satisfeitas as exigências previstas no art. 27, da Lei Federal n° 8.666/1993, e suas alterações, estando ciente da obrigatoriedade de declarar ocorrências posteriores.</text:span></text:p>
      <text:p text:style-name="P2050"/>
      <text:p text:style-name="P2051"/>
      <text:p text:style-name="P2052"/>
      <text:p text:style-name="P2053">_________________, _____ de __________ de<text:s/>2018.</text:p>
      <text:p text:style-name="P2054"/>
      <text:p text:style-name="P2055"/>
      <text:p text:style-name="P2056"/>
      <text:p text:style-name="P2057"/>
      <text:p text:style-name="P2058">Dados da empresa/Assinatura do responsável/Carimbo CNPJ</text:p>
      <text:p text:style-name="P2059"/>
      <text:p text:style-name="P2060"/>
      <text:p text:style-name="P2061"/>
      <text:p text:style-name="P2062"/>
      <text:p text:style-name="P2063"/>
      <text:p text:style-name="P2064"/>
      <text:p text:style-name="P2065"/>
      <text:soft-page-break/>
      <text:p text:style-name="P2066">ANEXO VIII</text:p>
      <text:p text:style-name="P2067">PROCESSO ADMINISTRATIVO N° 002/2018</text:p>
      <text:p text:style-name="P2068">PREGÃO PRESENCIAL N° 001/2018</text:p>
      <text:p text:style-name="P2069"/>
      <text:p text:style-name="P2070"/>
      <text:p text:style-name="P2071"/>
      <text:p text:style-name="P2072">MODELO DE DECLARAÇÃO RELATIVA À TRABALHO DE MENORES DE IDADE</text:p>
      <text:p text:style-name="P2073"/>
      <text:p text:style-name="P2074"/>
      <text:p text:style-name="Normal"><text:span text:style-name="T2075">PROCESSO ADMINISTRATIVO N° 002/2018</text:span></text:p>
      <text:p text:style-name="P2076"><text:span text:style-name="T2077">MODALIDADE:</text:span><text:span text:style-name="T2078"><text:s/></text:span><text:span text:style-name="T2079">PREGÃO PRESENCIAL</text:span><text:span text:style-name="T2080"><text:s/>N°<text:s/></text:span><text:span text:style-name="T2081">001</text:span><text:span text:style-name="T2082">/</text:span><text:span text:style-name="T2083">2018</text:span></text:p>
      <text:p text:style-name="P2084"/>
      <text:p text:style-name="P2085"><text:span text:style-name="T2086">OBJETO:</text:span><text:span text:style-name="T2087"><text:s/></text:span><text:span text:style-name="T2088">CONTRATAÇÃO DE EMPRESA PARA FORNECIMENTO DE CARTUCHOS, TONER, FITA MATRICIAL E REALIZAÇÃO DE RECARGAS DE CARTUCHOS E TONER PARA IMPRESSORAS, DE FORMA PARCELADA, PARA CÂMARA MUNICIPAL DE NAVIRAÍ-MS</text:span></text:p>
      <text:p text:style-name="P2089"/>
      <text:p text:style-name="P2090"><text:span text:style-name="T2091">A<text:s/></text:span><text:span text:style-name="T2092">(nome da empresa)</text:span><text:span text:style-name="T2093">, devidamente inscrita no CNPJ sob nº</text:span><text:span text:style-name="T2094"><text:s/>(XX.XXX.XXX/XXXX-XX)</text:span><text:span text:style-name="T2095">, com sua sede na<text:s/></text:span><text:span text:style-name="T2096">(endereço completo)</text:span><text:span text:style-name="T2097"><text:s/>por intermédio de seu representante legal<text:s/></text:span><text:span text:style-name="T2098">(nome do representante)</text:span><text:span text:style-name="T2099">, portador da cédula de identidade RG n° (número do documento do representante), inscrito no CPF sob n°<text:s/></text:span><text:span text:style-name="T2100">(XXX.XXX.XXX-XX)</text:span><text:span text:style-name="T2101">, para os fins de HABILITAÇÃO no presente processo licitatório<text:s/></text:span><text:span text:style-name="T2102">PREGÃO PRESENCIAL</text:span><text:span text:style-name="T2103"><text:s/>N° 001</text:span><text:span text:style-name="T2104">/</text:span><text:span text:style-name="T2105">2018</text:span><text:span text:style-name="T2106">, DECLARA expressamente, sob as penas da lei, que em cumprimento ao inciso XXXIII, do artigo 7º, da Constituição Federal combinado ao inciso V, do artigo 27, da Lei Federal n° 8.666/93, que não possui em seu quadro funcional pessoas menores de 18 (dezoito) anos em trabalho noturno, perigoso ou insalubre e, de menores de 16 (dezesseis) anos em qualquer trabalho, salvo na condição de aprendiz, a partir dos 14 (quatorze anos).</text:span></text:p>
      <text:p text:style-name="P2107"/>
      <text:p text:style-name="P2108">Por ser expressão da verdade, firma o presente.</text:p>
      <text:p text:style-name="P2109"/>
      <text:p text:style-name="P2110"/>
      <text:p text:style-name="P2111">_________________, _____ de __________ de<text:s/>2018.</text:p>
      <text:p text:style-name="P2112"/>
      <text:p text:style-name="P2113"/>
      <text:p text:style-name="P2114"/>
      <text:p text:style-name="P2115">Dados da empresa/Assinatura do responsável/Carimbo CNPJ</text:p>
      <text:p text:style-name="P2116"/>
      <text:p text:style-name="P2117"/>
      <text:p text:style-name="P2118"/>
      <text:p text:style-name="P2119"/>
      <text:soft-page-break/>
      <text:p text:style-name="P2120">ANEXO IX</text:p>
      <text:p text:style-name="P2121">PROCESSO ADMINISTRATIVO N° 002/2018</text:p>
      <text:p text:style-name="P2122">PREGÃO PRESENCIAL N° 001/2018</text:p>
      <text:p text:style-name="P2123"/>
      <text:p text:style-name="P2124"/>
      <text:p text:style-name="P2125"/>
      <text:p text:style-name="P2126">MODELO DE DECLARAÇÃO DE CONHECIMENTO DO INTEIRO TEOR DO EDITAL</text:p>
      <text:p text:style-name="P2127"/>
      <text:p text:style-name="P2128"/>
      <text:p text:style-name="Normal"><text:span text:style-name="T2129">PROCESSO ADMINISTRATIVO N° 002/2018</text:span></text:p>
      <text:p text:style-name="P2130"><text:span text:style-name="T2131">MODALIDADE:</text:span><text:span text:style-name="T2132"><text:s/></text:span><text:span text:style-name="T2133">PREGÃO PRESENCIAL</text:span><text:span text:style-name="T2134"><text:s/>N°<text:s/></text:span><text:span text:style-name="T2135">001</text:span><text:span text:style-name="T2136">/</text:span><text:span text:style-name="T2137">2018</text:span></text:p>
      <text:p text:style-name="P2138"/>
      <text:p text:style-name="P2139"><text:span text:style-name="T2140">OBJETO:</text:span><text:span text:style-name="T2141"><text:s/></text:span><text:span text:style-name="T2142">CONTRATAÇÃO DE EMPRESA PARA FORNECIMENTO DE CARTUCHOS, TONER, FITA MATRICIAL E REALIZAÇÃO DE RECARGAS DE CARTUCHOS E TONER PARA IMPRESSORAS, DE FORMA PARCELADA, PARA CÂMARA MUNICIPAL DE NAVIRAÍ-MS</text:span></text:p>
      <text:p text:style-name="P2143"/>
      <text:p text:style-name="P2144"/>
      <text:p text:style-name="P2145"><text:span text:style-name="T2146">A<text:s/></text:span><text:span text:style-name="T2147">(nome da empresa)</text:span><text:span text:style-name="T2148">, devidamente inscrita no CNPJ sob nº</text:span><text:span text:style-name="T2149"><text:s/>(XX.XXX.XXX/XXXX-XX)</text:span><text:span text:style-name="T2150">, com sua sede na<text:s/></text:span><text:span text:style-name="T2151">(endereço completo)</text:span><text:span text:style-name="T2152"><text:s/>por intermédio de seu representante legal<text:s/></text:span><text:span text:style-name="T2153">(nome do representante)</text:span><text:span text:style-name="T2154">, portador da cédula de identidade RG n° (número do documento do representante), inscrito no CPF sob n°<text:s/></text:span><text:span text:style-name="T2155">(XXX.XXX.XXX-XX)</text:span><text:span text:style-name="T2156">,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pan></text:p>
      <text:p text:style-name="P2157"/>
      <text:p text:style-name="P2158"/>
      <text:p text:style-name="P2159"/>
      <text:p text:style-name="P2160">_________________, _____ de __________ de<text:s/>2018.</text:p>
      <text:p text:style-name="P2161"/>
      <text:p text:style-name="P2162"/>
      <text:p text:style-name="P2163"/>
      <text:p text:style-name="P2164">Dados da empresa/Assinatura do responsável/Carimbo CNPJ</text:p>
      <text:p text:style-name="P2165"/>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12LVL2" style:family="text">
      <style:text-properties style:use-window-font-color="true"/>
    </style:style>
    <style:style style:name="WW_CharLFO12LVL3" style:family="text">
      <style:text-properties style:use-window-font-color="true"/>
    </style:style>
    <style:style style:name="WW_CharLFO12LVL4" style:family="text">
      <style:text-properties style:use-window-font-color="true"/>
    </style:style>
    <style:style style:name="WW_CharLFO12LVL5" style:family="text">
      <style:text-properties style:use-window-font-color="true"/>
    </style:style>
    <style:style style:name="WW_CharLFO12LVL6" style:family="text">
      <style:text-properties style:use-window-font-color="true"/>
    </style:style>
    <style:style style:name="WW_CharLFO12LVL7" style:family="text">
      <style:text-properties style:use-window-font-color="true"/>
    </style:style>
    <style:style style:name="WW_CharLFO12LVL8" style:family="text">
      <style:text-properties style:use-window-font-color="true"/>
    </style:style>
    <style:style style:name="WW_CharLFO12LVL9" style:family="text">
      <style:text-properties style:use-window-font-color="true"/>
    </style:style>
    <style:style style:name="WW_CharLFO26LVL1" style:family="text">
      <style:text-properties style:font-name="Symbol"/>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style:font-name-complex="Times New Roman"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style:font-name-complex="Times New Roman"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Courier New" style:font-name-asian="Times New Roman" style:font-name-complex="Courier New" fo:font-weight="bold" style:font-weight-asian="bold"/>
    </style:style>
    <style:style style:name="WW_CharLFO39LVL1" style:family="text">
      <style:text-properties fo:font-style="italic" style:font-style-asian="italic" style:use-window-font-color="true"/>
    </style:style>
    <style:style style:name="WW_CharLFO39LVL2" style:family="text">
      <style:text-properties fo:font-style="italic" style:font-style-asian="italic" style:use-window-font-color="true"/>
    </style:style>
    <style:style style:name="WW_CharLFO39LVL3" style:family="text">
      <style:text-properties fo:font-style="italic" style:font-style-asian="italic" style:use-window-font-color="true"/>
    </style:style>
    <style:style style:name="WW_CharLFO39LVL4" style:family="text">
      <style:text-properties fo:font-style="italic" style:font-style-asian="italic" style:use-window-font-color="true"/>
    </style:style>
    <style:style style:name="WW_CharLFO39LVL5" style:family="text">
      <style:text-properties fo:font-style="italic" style:font-style-asian="italic" style:use-window-font-color="true"/>
    </style:style>
    <style:style style:name="WW_CharLFO39LVL6" style:family="text">
      <style:text-properties fo:font-style="italic" style:font-style-asian="italic" style:use-window-font-color="true"/>
    </style:style>
    <style:style style:name="WW_CharLFO39LVL7" style:family="text">
      <style:text-properties fo:font-style="italic" style:font-style-asian="italic" style:use-window-font-color="true"/>
    </style:style>
    <style:style style:name="WW_CharLFO39LVL8" style:family="text">
      <style:text-properties fo:font-style="italic" style:font-style-asian="italic" style:use-window-font-color="true"/>
    </style:style>
    <style:style style:name="WW_CharLFO39LVL9" style:family="text">
      <style:text-properties fo:font-style="italic" style:font-style-asian="italic" style:use-window-font-color="tru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 style:num-format="a" style:num-letter-sync="true" text:start-value="2">
        <style:list-level-properties text:space-before="1.0833in" text:min-label-width="0.1965in" text:list-level-position-and-space-mode="label-alignment">
          <style:list-level-label-alignment text:label-followed-by="listtab" fo:margin-left="1.2798in" fo:text-indent="-0.1965in"/>
        </style:list-level-properties>
      </text:list-level-style-number>
    </text:list-style>
    <text:list-style style:name="LFO5">
      <text:list-level-style-number text:level="1" style:num-format="1" text:start-value="5">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text:style-name="WW_CharLFO6LVL1" style:num-prefix="5." style:num-suffix=" "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9">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01, 02, 03, ..."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0.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1.2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1.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2">
      <text:list-level-style-number text:level="1"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3937in" text:min-label-width="0.4791in" text:list-level-position-and-space-mode="label-alignment">
          <style:list-level-label-alignment text:label-followed-by="listtab" fo:margin-left="0.8729in" fo:text-indent="-0.479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5">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29">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0">
      <text:list-level-style-number text:level="1" style:num-format="1"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2" style:num-format="1" text:display-levels="2" text:start-value="3">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3" style:num-format="1" text:display-levels="3" text:start-value="90">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4" style:num-format="1" text:display-levels="4" text:start-value="39">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5" style:num-suffix=".0" style:num-format="01, 02, 03, ..." text:display-levels="5">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6" style:num-format="01, 02, 03, ..." text:display-levels="6">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7" style:num-format="1" text:display-levels="7">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8" style:num-format="1" text:display-levels="8">
        <style:list-level-properties text:space-before="0in" text:min-label-width="1.5625in" text:list-level-position-and-space-mode="label-alignment">
          <style:list-level-label-alignment text:label-followed-by="listtab" fo:margin-left="1.5625in" fo:text-indent="-1.562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9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suffix=")" style:num-format="a" style:num-letter-sync="true">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6">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7">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8">
      <text:list-level-style-number text:leve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in" fo:page-height="11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3937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style:font-name="Courier New" style:font-name-complex="Courier New" fo:font-size="10.5pt" style:font-size-asian="10.5pt" style:font-size-complex="10.5pt" fo:language="pt" fo:country="BR"/>
    </style:style>
    <style:style style:name="T8" style:parent-style-name="Fonteparág.padrão" style:family="text">
      <style:text-properties style:font-name="Courier New" style:font-name-complex="Courier New" fo:font-size="10.5pt" style:font-size-asian="10.5pt" style:font-size-complex="10.5pt"/>
    </style:style>
    <style:style style:name="T9" style:parent-style-name="Fonteparág.padrão" style:family="text">
      <style:text-properties style:font-name="Courier New" style:font-name-complex="Courier New" fo:font-size="10.5pt" style:font-size-asian="10.5pt" style:font-size-complex="10.5pt" fo:language="pt" fo:country="BR"/>
    </style:style>
    <style:style style:name="T10" style:parent-style-name="Fonteparág.padrão" style:family="text">
      <style:text-properties style:font-name="Courier New" style:font-name-complex="Courier New" fo:font-size="8pt" style:font-size-asian="8pt" fo:language="pt" fo:country="BR"/>
    </style:style>
    <style:style style:name="P11" style:parent-style-name="Rodapé" style:family="paragraph">
      <style:paragraph-properties fo:text-align="end"/>
    </style:style>
    <style:style style:name="T12" style:parent-style-name="Fonteparág.padrão" style:family="text">
      <style:text-properties fo:font-size="10pt" style:font-size-asian="10pt" fo:language="pt" fo:country="BR"/>
    </style:style>
    <style:style style:name="P13" style:parent-style-name="Rodapé" style:family="paragraph">
      <style:text-properties fo:language="pt" fo:country="BR"/>
    </style:style>
    <style:page-layout style:name="PL1">
      <style:page-layout-properties fo:page-width="11in" fo:page-height="8.5in" style:print-orientation="landscape" fo:margin-top="1.5159in" fo:margin-left="0.4923in" fo:margin-bottom="0.8743in" fo:margin-right="0.2715in" style:num-format="1" style:writing-mode="lr-tb">
        <style:footnote-sep style:width="0.007in" style:rel-width="33%" style:color="#000000" style:line-style="solid" style:adjustment="left"/>
      </style:page-layout-properties>
    </style:page-layout>
    <style:style style:name="T1183" style:parent-style-name="Fonteparág.padrão" style:family="text">
      <style:text-properties fo:language="pt" fo:country="BR" style:language-asian="pt" style:country-asian="BR"/>
    </style:style>
    <style:style style:name="P118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185" style:parent-style-name="Normal" style:family="paragraph">
      <style:paragraph-properties fo:text-align="center"/>
      <style:text-properties style:font-name="Courier New" style:font-name-complex="Courier New" fo:font-size="18pt" style:font-size-asian="18pt" style:font-size-complex="18pt"/>
    </style:style>
    <style:style style:name="P1186" style:parent-style-name="Normal" style:family="paragraph">
      <style:paragraph-properties fo:text-align="center"/>
      <style:text-properties style:font-name="Courier New" style:font-name-complex="Courier New" fo:font-size="16pt" style:font-size-asian="16pt" style:font-size-complex="16pt"/>
    </style:style>
    <style:style style:name="P1187"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188" style:parent-style-name="Fonteparág.padrão" style:family="text">
      <style:text-properties style:font-name="Courier New" style:font-name-complex="Courier New" fo:font-size="10.5pt" style:font-size-asian="10.5pt" style:font-size-complex="10.5pt" fo:language="pt" fo:country="BR"/>
    </style:style>
    <style:style style:name="T1189" style:parent-style-name="Fonteparág.padrão" style:family="text">
      <style:text-properties style:font-name="Courier New" style:font-name-complex="Courier New" fo:font-size="10.5pt" style:font-size-asian="10.5pt" style:font-size-complex="10.5pt"/>
    </style:style>
    <style:style style:name="T1190" style:parent-style-name="Fonteparág.padrão" style:family="text">
      <style:text-properties style:font-name="Courier New" style:font-name-complex="Courier New" fo:font-size="10.5pt" style:font-size-asian="10.5pt" style:font-size-complex="10.5pt" fo:language="pt" fo:country="BR"/>
    </style:style>
    <style:style style:name="T1191" style:parent-style-name="Fonteparág.padrão" style:family="text">
      <style:text-properties style:font-name="Courier New" style:font-name-complex="Courier New" fo:font-size="8pt" style:font-size-asian="8pt" fo:language="pt" fo:country="BR"/>
    </style:style>
    <style:style style:name="P1192" style:parent-style-name="Rodapé" style:family="paragraph">
      <style:paragraph-properties fo:text-align="end"/>
    </style:style>
    <style:style style:name="T1193" style:parent-style-name="Fonteparág.padrão" style:family="text">
      <style:text-properties fo:font-size="10pt" style:font-size-asian="10pt" fo:language="pt" fo:country="BR"/>
    </style:style>
    <style:style style:name="P1194" style:parent-style-name="Rodapé" style:family="paragraph">
      <style:text-properties fo:language="pt" fo:country="BR"/>
    </style:style>
    <style:page-layout style:name="PL2">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062in"/>
      </style:footer-style>
    </style:page-layout>
    <style:style style:name="T1529" style:parent-style-name="Fonteparág.padrão" style:family="text">
      <style:text-properties fo:language="pt" fo:country="BR" style:language-asian="pt" style:country-asian="BR"/>
    </style:style>
    <style:style style:name="P1530"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531" style:parent-style-name="Normal" style:family="paragraph">
      <style:paragraph-properties fo:text-align="center"/>
      <style:text-properties style:font-name="Courier New" style:font-name-complex="Courier New" fo:font-size="18pt" style:font-size-asian="18pt" style:font-size-complex="18pt"/>
    </style:style>
    <style:style style:name="P1532" style:parent-style-name="Normal" style:family="paragraph">
      <style:paragraph-properties fo:text-align="center"/>
      <style:text-properties style:font-name="Courier New" style:font-name-complex="Courier New" fo:font-size="16pt" style:font-size-asian="16pt" style:font-size-complex="16pt"/>
    </style:style>
    <style:style style:name="P1533"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534" style:parent-style-name="Fonteparág.padrão" style:family="text">
      <style:text-properties fo:font-size="11pt" style:font-size-asian="11pt"/>
    </style:style>
    <style:style style:name="T1535" style:parent-style-name="Fonteparág.padrão" style:family="text">
      <style:text-properties fo:font-size="8pt" style:font-size-asian="8pt"/>
    </style:style>
    <style:style style:name="T1536" style:parent-style-name="Fonteparág.padrão" style:family="text">
      <style:text-properties style:font-name="Courier New" style:font-name-complex="Courier New" fo:font-size="8pt" style:font-size-asian="8pt" fo:language="pt" fo:country="BR"/>
    </style:style>
    <style:style style:name="P1537"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538" style:parent-style-name="Fonteparág.padrão" style:family="text">
      <style:text-properties fo:font-size="10pt" style:font-size-asian="10pt"/>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g draw:z-index="251657728"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6"><text:span text:style-name="T7">AV</text:span><text:span text:style-name="T8">. BATAGUASSÚ, 900 – CX POSTAL 124 FONE: (067) 3409-1300 NAVIRAÍ–MS</text:span><text:span text:style-name="T9"><text:s/></text:span><text:span text:style-name="T10">licitacao.camara.navirai@gmail.com</text:span></text:p>
        <text:p text:style-name="P11"><text:span text:style-name="T12"><text:page-number text:fixed="false">1</text:page-number></text:span></text:p>
        <text:p text:style-name="P13"/>
      </style:footer>
    </style:master-page>
    <style:master-page style:name="MP1" style:page-layout-name="PL1">
      <style:header>
        <text:p text:style-name="Cabeçalho"><text:span text:style-name="T1183"><draw:g draw:z-index="251657728" draw:name="Group 3" draw:id="id9" draw:style-name="a7" text:anchor-type="paragraph"><svg:title/><svg:desc/><draw:g draw:name="Group 4" draw:id="id7"><svg:title/><svg:desc/><draw:frame draw:id="id5" draw:style-name="a4" draw:name="Text Box 5" svg:x="1.42078in" svg:y="-0.36042in" svg:width="5.14588in" svg:height="0.90625in" style:rel-width="scale" style:rel-height="scale"><draw:text-box><text:p text:style-name="P1184">CÂMARA MUNICIPAL DE NAVIRAÍ</text:p><text:p text:style-name="P1185">ESTADO DE MATO GROSSO DO SUL</text:p><text:p text:style-name="P1186">COMISSÃO PERMANENTE DE LICITAÇÃO</text:p></draw:text-box><svg:title/><svg:desc/></draw:frame><draw:frame draw:id="id6" draw:style-name="a5"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1187"><text:span text:style-name="T1188">AV</text:span><text:span text:style-name="T1189">. BATAGUASSÚ, 900 – CX POSTAL 124 FONE: (067) 3409-1300 NAVIRAÍ–MS</text:span><text:span text:style-name="T1190"><text:s/></text:span><text:span text:style-name="T1191">licitacao.camara.navirai@gmail.com</text:span></text:p>
        <text:p text:style-name="P1192"><text:span text:style-name="T1193"><text:page-number text:fixed="false">1</text:page-number></text:span></text:p>
        <text:p text:style-name="P1194"/>
      </style:footer>
    </style:master-page>
    <style:master-page style:name="MP2" style:page-layout-name="PL2">
      <style:header>
        <text:p text:style-name="Cabeçalho"><text:span text:style-name="T1529"><draw:g draw:z-index="251657728" draw:name="Group 3" draw:id="id14" draw:style-name="a11" text:anchor-type="paragraph"><svg:title/><svg:desc/><draw:g draw:name="Group 4" draw:id="id12"><svg:title/><svg:desc/><draw:frame draw:id="id10" draw:style-name="a8" draw:name="Text Box 5" svg:x="1.42078in" svg:y="-0.36042in" svg:width="5.14588in" svg:height="0.90625in" style:rel-width="scale" style:rel-height="scale"><draw:text-box><text:p text:style-name="P1530">CÂMARA MUNICIPAL DE NAVIRAÍ</text:p><text:p text:style-name="P1531">ESTADO DE MATO GROSSO DO SUL</text:p><text:p text:style-name="P1532">COMISSÃO PERMANENTE DE LICITAÇÃO</text:p></draw:text-box><svg:title/><svg:desc/></draw:frame><draw:frame draw:id="id11" draw:style-name="a9"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1533"><text:span text:style-name="T1534">AV. BATAGUASSÚ, 900 – CX POSTAL 124 FONE: (067) 3409-1300 NAVIRAÍ – MS</text:span><text:span text:style-name="T1535"><text:s/></text:span><text:span text:style-name="T1536">licitacao.camara.navirai@gmail.com</text:span></text:p>
        <text:p text:style-name="P1537"><text:span text:style-name="T1538"><text:page-number style:num-format="1"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02-07T11:24:00Z</meta:creation-date>
    <dc:date>2018-02-07T11:24:00Z</dc:date>
    <meta:print-date>2018-02-01T12:01:00Z</meta:print-date>
    <meta:template xlink:href="Normal" xlink:type="simple"/>
    <meta:editing-cycles>2</meta:editing-cycles>
    <meta:editing-duration>PT60S</meta:editing-duration>
    <meta:document-statistic meta:page-count="44" meta:paragraph-count="146" meta:word-count="11478" meta:character-count="73315" meta:row-count="516" meta:non-whitespace-character-count="61983"/>
  </office:meta>
</office:document-meta>
</file>